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herbouw Willeskop 85B, Willeskop 85 B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omgevingsvergunning op het adres Willeskop 85 B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vraag herbouw Willeskop 85B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8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160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0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0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herbouw Willeskop 85B, Willeskop 85 B in Montfoor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606</meta:user-defined>
    <meta:user-defined meta:name="OVERHEIDop.GmbID/DC.identifier">gmb-2021-471606</meta:user-defined>
    <meta:user-defined meta:name="OVERHEIDop.versieInformatie"/>
  </office:meta>
</office:document-meta>
</file>