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bachtstraat 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V-2021-0568 voor een omgevingsvergunning op locatie Ambachtstraat 4A in Meerkerk. De vergunning is verleend. Het besluit betreft het plaatsen van een geluidscherm en het wijzigen van het gebrui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6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bachtstraat 4A in Meerker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604</meta:user-defined>
    <meta:user-defined meta:name="OVERHEIDop.GmbID/DC.identifier">gmb-2021-471604</meta:user-defined>
    <meta:user-defined meta:name="OVERHEIDop.versieInformatie"/>
  </office:meta>
</office:document-meta>
</file>