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7 levensloopbestendige woningen op locatie sectie P nummer 1891 (Tuinderij) 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Zundert een aanvraag voor een omgevingsvergunning ontvangen voor het oprichten van 7 levensloopbestendige woningen op locatie sectie P nummer 1891 (Tuinderij)  in Zundert. De aanvraag is geregistreerd onder zaaknummer Z21-0070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160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0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7 levensloopbestendige woningen op locatie sectie P nummer 1891 (Tuinderij)  in Zunder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1603</meta:user-defined>
    <meta:user-defined meta:name="OVERHEIDop.GmbID/DC.identifier">gmb-2021-471603</meta:user-defined>
    <meta:user-defined meta:name="OVERHEIDop.versieInformatie"/>
  </office:meta>
</office:document-meta>
</file>