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Raatakker , het bouwen van 12 won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Raatakker, 9531PJ,</text:p>
            <text:p text:style-name="common-al">Het bouwen van 12 woningen  (Z2021-011443)</text:p>
            <text:p text:style-name="common-al">Datum ontvangst: 17 december 2021</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bestuur-en-organisatie/contact.html"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160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0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60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gemeente Borger-Odoorn, Borger, Raatakker , het bouwen van 12 woningen</meta:user-defined>
    <meta:user-defined meta:name="DCTERMS.W3CDTF/DCTERMS.available">2021-12-23</meta:user-defined>
    <meta:user-defined meta:name="DCTERMS.W3CDTF/OVERHEIDop.jaargang">2021</meta:user-defined>
    <meta:user-defined meta:name="OVERHEIDop.publicationIssue">471600</meta:user-defined>
    <meta:user-defined meta:name="OVERHEIDop.GmbID/DC.identifier">gmb-2021-471600</meta:user-defined>
    <meta:user-defined meta:name="OVERHEIDop.versieInformatie"/>
  </office:meta>
</office:document-meta>
</file>