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Kerkweg ong. Ysselste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van het door de gemeenteraad op 14 december 2021 vastgestelde bestemmingsplan:</text:p>
            <text:p text:style-name="common-al">- Kerkweg ong. Ysselsteyn (NL.IMRO.0984.BP20029-va01).</text:p>
            <text:p text:style-name="common-al">Het plan voorziet in de herontwikkeling van de locatie Kerkveldweg in Ysselsteyn. Het voornemen bestaat om op dit perceel, 20 appartementen, tien twee-onder-één-kap woningen en één vrijstaande woningen te realiseren.  </text:p>
            <text:p text:style-name="common-al">Het plan is ongewijzigd vastgesteld ten opzichte van het ontwerpplan.</text:p>
            <text:p text:style-name="common-al">De beroepstermijn is 6 weken en loopt van zaterdag 25 december 2021 t/m vrijdag 4 februari 2022.</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15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0029-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vastgesteld, Kerkweg ong. Ysselsteyn</meta:user-defined>
    <meta:user-defined meta:name="DCTERMS.W3CDTF/DCTERMS.available">2021-12-23</meta:user-defined>
    <meta:user-defined meta:name="DCTERMS.W3CDTF/OVERHEIDop.jaargang">2021</meta:user-defined>
    <meta:user-defined meta:name="OVERHEIDop.publicationIssue">471597</meta:user-defined>
    <meta:user-defined meta:name="OVERHEIDop.GmbID/DC.identifier">gmb-2021-471597</meta:user-defined>
    <meta:user-defined meta:name="OVERHEIDop.versieInformatie"/>
  </office:meta>
</office:document-meta>
</file>