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unst in de kern gemeente Bergen 2021</text:p>
      <text:section text:name="regeling_id1-3-2" text:style-name="regeling">
        <text:section text:name="aanhef_id1-3-2-1" text:style-name="aanhef">
          <text:section text:name="preambule_id1-3-2-1-1" text:style-name="preambule">
            <text:p text:style-name="al">Het college van de gemeente Bergen;</text:p>
            <text:p text:style-name="al"/>
            <text:p text:style-name="al">overwegende dat het gemeentebestuur met het vaststellen van programmalijn Kunst in de kern vallend onder de beleidsnota Kunst en cultuur 2021-2026 behorende bij het programma Een aantrekkelijke gemeente en is gericht op de economische doelstellingen van de gemeente vooral op het aantrekken van meer kwaliteitstoeristen en seizoensverlenging en het gemeentebestuur dit wil bereiken met het zichtbaar maken van de unieke culturele profielen van de drie dorpskernen, en dit wil bevorderen door het verstrekken van subsidies voor activiteiten die daaraan bijdragen;</text:p>
            <text:p text:style-name="al"/>
            <text:p text:style-name="al">gelet op artikel 3 van de Algemene subsidieverordening Bergen 2016;</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Subsidieregeling Kunst in de kern gemeente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professionele) maker:</text:span> een professionele kunstenaar en/of maker (zowel individuen als collectieven) wiens primaire bezigheid het is om kunst (bijvoorbeeld voorstellingen, concerten, beeldende kunst of film) te realiseren; dat wil zeggen kunst produceren in uiteenlopende kunstdisciplines of crossovers daarvan;</text:p>
              </text:list-item>
              <text:list-item text:style-override="id1-3-2-2-1-3-2">
                <text:number>b.</text:number>
                <text:p text:style-name="al">
                <text:span text:style-name="nadrukvet">culturele organisatie:</text:span> een organisatie die tot doel heeft activiteiten op het gebied op het gebied van kunst en cultuur te organiseren en aan te bieden aan het publiek;</text:p>
              </text:list-item>
              <text:list-item text:style-override="id1-3-2-2-1-3-3">
                <text:number>c.</text:number>
                <text:p text:style-name="al">
                <text:span text:style-name="nadrukvet">cultuur:</text:span> al hetgeen valt onder de reikwijdte van theater, muziek, beeldende kunsten, letteren, erfgoed en bibliotheken of crossovers daarvan;</text:p>
              </text:list-item>
              <text:list-item text:style-override="id1-3-2-2-1-3-4">
                <text:number>d.</text:number>
                <text:p text:style-name="al">
                <text:span text:style-name="nadrukvet">publieksbereik:</text:span> het aantal bezoekers van en/of deelnemers aan de activiteit;</text:p>
              </text:list-item>
              <text:list-item text:style-override="id1-3-2-2-1-3-5">
                <text:number>e.</text:number>
                <text:p text:style-name="al">
                <text:span text:style-name="nadrukvet">Adviescommissie:</text:span> de Adviescommissie als bedoeld in de Reglement Adviescommissie Kunst en Cultuur Bergen 2021.</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enkel van toepassing op de verstrekking van subsidies door het college voor de in artikel 3 bedoelde activiteiten.</text:p>
              </text:list-item>
              <text:list-item text:style-override="id1-3-2-2-2-3">
                <text:number>2.</text:number>
                <text:p text:style-name="al">Deze regeling is niet bedoeld voor reproducties/publicaties op zich (drukwerk, geluid- en beeld- dragers).</text:p>
              </text:list-item>
            </text:list>
          </text:section>
          <text:section text:name="artikel_id1-3-2-2-3" text:style-name="artikel">
            <text:p text:style-name="artikel_kop_titel"><text:span text:style-name="artikel_kop_label">Artikel</text:span> <text:span text:style-name="artikel_kop_nr">3.</text:span> Activiteiten</text:p>
            <text:p text:style-name="al">Subsidie kan alleen worden verleend aan (professionele) makers en/of culturele organisaties voor voorzieningen en bijbehorende cultuuractiviteiten die laagdrempelig en algemeen toegankelijk zijn en vooral bijdragen aan het aantrekken van kwaliteitstoeristen en seizoensverlenging stimuleren voor de dorpskernen. De nadruk per kern ligt op:</text:p>
            <text:list text:style-name="id1-3-2-2-3-3">
              <text:list-item text:style-override="id1-3-2-2-3-3-1">
                <text:number>a.</text:number>
                <text:p text:style-name="al">
                <text:span text:style-name="nadrukcur">Cultuurhistorie</text:span> voor De Egmonden:</text:p>
                <text:p text:style-name="al">De Egmonden kan bogen op een bijzondere rijke lokale cultuurhistorie met een grote invloed op Nederlandse geschiedenis;</text:p>
              </text:list-item>
              <text:list-item text:style-override="id1-3-2-2-3-3-2">
                <text:number>b.</text:number>
                <text:p text:style-name="al">Kunst en <text:span text:style-name="nadrukcur">cultuur</text:span> voor de kern Bergen:</text:p>
                <text:p text:style-name="al">Bergen is meer gericht op de (hedendaagse) kunsten;</text:p>
              </text:list-item>
              <text:list-item text:style-override="id1-3-2-2-3-3-3">
                <text:number>c.</text:number>
                <text:p text:style-name="al">Kunst en <text:span text:style-name="nadrukcur">natuur</text:span> voor de kern Schoorl:</text:p>
                <text:p text:style-name="al">Schoorl legt het accent op het unieke landschap en de inspirerende natuur.</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Redelijk gemaakte kosten die direct verbonden zijn met de uitvoering van een activiteit of een voorziening als bedoeld in artikel 2 kunnen in aanmerking komen voor subsidie.</text:p>
              </text:list-item>
              <text:list-item text:style-override="id1-3-2-2-4-3">
                <text:number>2.</text:number>
                <text:p text:style-name="al">Niet voor subsidie in aanmerking komen de kosten die zijn gemaakt vóór indiening van de aanvraag.</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Een subsidie bedraagt maximaal 50% van de subsidiabele kosten, met een maximum van € 10.000 per activiteit.</text:p>
              </text:list-item>
              <text:list-item text:style-override="id1-3-2-2-5-3">
                <text:number>2.</text:number>
                <text:p text:style-name="al">Voor zover aan de aanvrager subsidie is toegekend op grond van een andere regeling voor dezelfde activiteit(en) waarvoor subsidie op grond van deze regeling wordt aangevraagd, wordt dit bedrag in mindering gebracht op het bedrag waarop de aanvrager recht heeft op grond van deze regeling.</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Het college stelt jaarlijks een subsidieplafond vast. Dit bedrag wordt in principe gelijk verdeeld over de drie dorpskernen: de Egmonden, Bergen en Schoorl.</text:p>
              </text:list-item>
              <text:list-item text:style-override="id1-3-2-2-6-3">
                <text:number>2.</text:number>
                <text:p text:style-name="al">De Adviescommissie beoordeelt de aanvragen en rangschikt de aanvragen op basis van het aantal punten dat wordt behaald voor de volgende criteria:</text:p>
                <text:list text:style-name="id1-3-2-2-6-3-3">
                  <text:list-item text:style-override="id1-3-2-2-6-3-3-1">
                    <text:number>a.</text:number>
                    <text:p text:style-name="al">voor een duidelijke en evidente aansluiting op de thema’s per dorpskern kunnen maximaal veertig punten worden gehaald, de thema’s zijn:</text:p>
                    <text:list text:style-name="id1-3-2-2-6-3-3-1-3">
                      <text:list-item text:style-override="id1-3-2-2-6-3-3-1-3-1">
                        <text:number>1.</text:number>
                        <text:p text:style-name="al">Cultuurhistorie voor De Egmonden. De Egmonden kan bogen op een bijzondere rijke lokale cultuurhistorie met een grote invloed op Nederlandse geschiedenis;</text:p>
                      </text:list-item>
                      <text:list-item text:style-override="id1-3-2-2-6-3-3-1-3-2">
                        <text:number>2.</text:number>
                        <text:p text:style-name="al">Kunst en cultuur voor de kern Bergen. Bergen is meer gericht op de (hedendaagse) kunsten;</text:p>
                      </text:list-item>
                      <text:list-item text:style-override="id1-3-2-2-6-3-3-1-3-3">
                        <text:number>3.</text:number>
                        <text:p text:style-name="al">Kunst en natuur voor de kern Schoorl. Schoorl legt het accent op het unieke landschap en de inspirerende natuur;</text:p>
                      </text:list-item>
                    </text:list>
                  </text:list-item>
                  <text:list-item text:style-override="id1-3-2-2-6-3-3-2">
                    <text:number>b.</text:number>
                    <text:p text:style-name="al">voor uitvoerenden die woonachtig zijn of een binding hebben met gemeente Bergen kunnen maximaal vijf punten worden gehaald;</text:p>
                  </text:list-item>
                  <text:list-item text:style-override="id1-3-2-2-6-3-3-3">
                    <text:number>c.</text:number>
                    <text:p text:style-name="al">voor een realistisch productie- en financieringsplan van de aanvraag kunnen maximaal tien punten worden behaald;</text:p>
                  </text:list-item>
                  <text:list-item text:style-override="id1-3-2-2-6-3-3-4">
                    <text:number>d.</text:number>
                    <text:p text:style-name="al">voor de artistieke kwaliteit van de aanvraag kunnen maximaal twintig punten worden behaald;</text:p>
                  </text:list-item>
                  <text:list-item text:style-override="id1-3-2-2-6-3-3-5">
                    <text:number>e.</text:number>
                    <text:p text:style-name="al">voor het verwachte publieksbereik en/of verwachtte betrokkenheid van bewoners en/of bezoekers/ kwaliteitstoeristen van de gemeente Bergen kunnen maximaal vijfentwintig punten worden behaald.</text:p>
                  </text:list-item>
                </text:list>
              </text:list-item>
              <text:list-item text:style-override="id1-3-2-2-6-4">
                <text:number>3.</text:number>
                <text:p text:style-name="al">De Adviescommissie genoemd in het eerste lid doet binnen vier weken na ontvangst van de aanvragen een voorstel aan het college voor de selectie van te subsidiëren activiteiten en de hoogte van toe te kennen subsidies en geeft een toelichting op de weging van de criteria.</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wordt ingediend vóór 1 februari in het jaar waarop de subsidie betrekking heeft.</text:p>
              </text:list-item>
              <text:list-item text:style-override="id1-3-2-2-7-3">
                <text:number>2.</text:number>
                <text:p text:style-name="al">Als na de aanvraagronde genoemd in het eerste lid nog budget resteert binnen het subsidieplafond volgt een tweede aanvraagronde met een sluitingstermijn op 1 september voor aanvragen voor subsidie voor culturele activiteiten die in de eerste helft van het volgende jaar plaatsvinden.</text:p>
              </text:list-item>
            </text:list>
          </text:section>
          <text:section text:name="artikel_id1-3-2-2-8" text:style-name="artikel">
            <text:p text:style-name="artikel_kop_titel"><text:span text:style-name="artikel_kop_label">Artikel</text:span> <text:span text:style-name="artikel_kop_nr">8.</text:span> Beslistermijn</text:p>
            <text:p text:style-name="al">He college beslist binnen vier weken na ontvangst van het advies van de Adviescommissie op een aanvraag.</text:p>
          </text:section>
          <text:section text:name="artikel_id1-3-2-2-9" text:style-name="artikel">
            <text:p text:style-name="artikel_kop_titel"><text:span text:style-name="artikel_kop_label">Artikel</text:span> <text:span text:style-name="artikel_kop_nr">9.</text:span> Aanvullende weigeringsgronden</text:p>
            <text:p text:style-name="al">Overeenkomstig artikel 9, derde lid, aanhef en onder e, van de Algemene subsidieverordening Bergen 2016 kan subsidieverlening worden geweigerd als:</text:p>
            <text:list text:style-name="id1-3-2-2-9-3">
              <text:list-item text:style-override="id1-3-2-2-9-3-1">
                <text:number>a.</text:number>
                <text:p text:style-name="al">de aanvrager ook zonder subsidie voldoende middelen heeft om de activiteit uit te voeren met eigen gelden of gelden van derden;</text:p>
              </text:list-item>
              <text:list-item text:style-override="id1-3-2-2-9-3-2">
                <text:number>b.</text:number>
                <text:p text:style-name="al">in het door de aanvrager beoogde doel al in voldoende mate wordt voorzien door andere organisaties.</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 Deze subsidieregeling treedt in werking met ingang van de dag na bekendmaking.</text:p>
              </text:list-item>
              <text:list-item text:style-override="id1-3-2-2-10-3">
                <text:number>2.</text:number>
                <text:p text:style-name="al"> Deze subsidieregeling wordt aangehaald als: ‘Subsidieregeling Kunst in de kern gemeente Berg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de gemeente Bergen in zijn vergadering van 21 december 2021, </text:span>
          </text:p>
          </text:section>
          <text:section text:name="ondertekening_id1-3-2-3-2">
            <text:p><text:span text:style-name="functie">de secretaris, </text:span></text:p>
            <text:p><text:span text:style-name="ondertekening_naam">
            <text:span text:style-name="voornaam">mr. M.N. (Martijn)</text:span>
            <text:span text:style-name="achternaam">Schroor</text:span>
          </text:span></text:p>
          </text:section>
          <text:section text:name="ondertekening_id1-3-2-3-3">
            <text:p><text:span text:style-name="functie">de burgemeester, </text:span></text:p>
            <text:p><text:span text:style-name="ondertekening_naam">
            <text:span text:style-name="voornaam">L.Hj. (Lars)</text:span>
            <text:span text:style-name="achternaam">Voskui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159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9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9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401906/2</meta:user-defined>
    <meta:user-defined meta:name="DCTERMS.alternative">Subsidieregeling Kunst in de kern gemeente Bergen 2021</meta:user-defined>
    <dc:language>nl</dc:language>
    <meta:user-defined meta:name="OVERHEIDop.locatietype/OVERHEIDop.gebiedsmarkering">Gemeente</meta:user-defined>
    <meta:user-defined meta:name="DC.title">Subsidieregeling Kunst in de kern gemeente Bergen 2021</meta:user-defined>
    <meta:user-defined meta:name="DCTERMS.W3CDTF/DCTERMS.available">2021-12-23</meta:user-defined>
    <meta:user-defined meta:name="DCTERMS.W3CDTF/OVERHEIDop.jaargang">2021</meta:user-defined>
    <meta:user-defined meta:name="OVERHEIDop.publicationIssue">471596</meta:user-defined>
    <meta:user-defined meta:name="OVERHEIDop.betreftRegeling">CVDR668790_1</meta:user-defined>
    <meta:user-defined meta:name="xs:date/OVERHEIDop.startdatum">2021-12-24</meta:user-defined>
    <meta:user-defined meta:name="OVERHEIDop.GmbID/DC.identifier">gmb-2021-471596</meta:user-defined>
    <meta:user-defined meta:name="OVERHEIDop.versieInformatie"/>
  </office:meta>
</office:document-meta>
</file>