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 en kunst(zinnige) projecten gemeente Bergen 2021</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overwegende dat het gemeentebestuur met het vaststellen van programmalijn Kunst in uitvoering vallend onder de beleidsnota Kunst en cultuur 2021-2026 behorende bij het programma Een aantrekkelijke gemeente, gericht op de artistieke kwaliteit van de culturele sector in de gemeente Bergen, waar kunst wordt gemaakt en niet alleen wordt tentoongesteld, zodat het culturele klimaat verder wordt verlevendigd en het gemeentebestuur dit wil bevorderen door het verstrekken van subsidies voor activiteiten die daaraan bijdragen;</text:p>
            <text:p text:style-name="al"/>
            <text:p text:style-name="al">gelet op artikel 3 van de Algemene subsidieverordening Bergen 2016;</text:p>
          </text:section>
          <text:section text:name="afkondiging_id1-3-2-1-2" text:style-name="afkondiging">
            <text:p text:style-name="afkondiging_top"/>
            <text:p text:style-name="al">besluit:</text:p>
            <text:p text:style-name="al"/>
            <text:p text:style-name="al">vast te stellen de navolgende:</text:p>
            <text:p text:style-name="al"/>
            <text:p text:style-name="al">
            <text:span text:style-name="nadrukvet">Subsidieregeling innovatie en kunst(zinnige) projecten gemeent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innovatief project:</text:span> een activiteit dat een nieuw initiatief is en een toevoeging is op het bestaande aanbod van de culturele sector in de gemeente Berg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enkel van toepassing op de verstrekking van subsidies door het college voor de in artikel 3 bedoelde activiteiten.</text:p>
              </text:list-item>
              <text:list-item text:style-override="id1-3-2-2-2-3">
                <text:number>2.</text:number>
                <text:p text:style-name="al">Deze regeling is niet bedoeld voor reproducties/publicaties op zich (drukwerk, geluid- en beelddragers).</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alleen eenmalig worden verleend voor innovatieve en kunst(zinnige) projecten die laagdrempelig en algemeen toegankelijk zijn, plaatsvinden in de gemeente Bergen en de artistieke kwaliteit van de culturele sector in de gemeente Bergen verhogen met het accent op dat kunst wordt gemaakt en niet alleen wordt tentoongesteld, zodat het culturele klimaat van de gemeente Bergen verder wordt verlevendigd.</text:p>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Redelijk gemaakte kosten die direct verbonden zijn met de uitvoering van een project als bedoeld in artikel 3 kunnen in aanmerking komen voor subsidie.</text:p>
              </text:list-item>
              <text:list-item text:style-override="id1-3-2-2-4-3">
                <text:number>2.</text:number>
                <text:p text:style-name="al">Niet voor subsidie in aanmerking komen de kosten die zijn gemaakt vóór indiening van de aanvraa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maximaal € 2.000 per project.</text:p>
              </text:list-item>
              <text:list-item text:style-override="id1-3-2-2-5-3">
                <text:number>2.</text:number>
                <text:p text:style-name="al">Voor zover aan de aanvrager subsidie is toegekend op grond van een andere regeling voor hetzelfde project waarvoor subsidie op grond van deze regeling wordt aangevraagd, wordt dit bedrag in mindering gebracht op het bedrag waarop de aanvrager recht heeft op grond van deze regeling.</text:p>
              </text:list-item>
            </text:list>
          </text:section>
          <text:section text:name="artikel_id1-3-2-2-6" text:style-name="artikel">
            <text:p text:style-name="artikel_kop_titel"><text:span text:style-name="artikel_kop_label">Artikel</text:span> <text:span text:style-name="artikel_kop_nr">6.</text:span> Wijze van verdeling van de subsidie</text:p>
            <text:list text:style-name="id1-3-2-2-6-2">
              <text:list-item text:style-override="id1-3-2-2-6-2">
                <text:number>1.</text:number>
                <text:p text:style-name="al">Het college stelt jaarlijks een subsidieplafond vast.</text:p>
              </text:list-item>
              <text:list-item text:style-override="id1-3-2-2-6-3">
                <text:number>2.</text:number>
                <text:p text:style-name="al">Verstrekking van subsidie vindt plaats op volgorde van ontvangst van complete aanvragen, totdat het voor de betrokken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gediend uiterlijk acht weken voordat de aanvrager voornemens is te beginnen met het project waarvoor de subsidie wordt aangevraagd.</text:p>
          </text:section>
          <text:section text:name="artikel_id1-3-2-2-8" text:style-name="artikel">
            <text:p text:style-name="artikel_kop_titel"><text:span text:style-name="artikel_kop_label">Artikel</text:span> <text:span text:style-name="artikel_kop_nr">8.</text:span> Beslistermijn</text:p>
            <text:p text:style-name="al">Het college beslist binnen zes weken nadat de volledige aanvraag om subsidie is ingediend.</text:p>
          </text:section>
          <text:section text:name="artikel_id1-3-2-2-9" text:style-name="artikel">
            <text:p text:style-name="artikel_kop_titel"><text:span text:style-name="artikel_kop_label">Artikel</text:span> <text:span text:style-name="artikel_kop_nr">9.</text:span> Aanvullende weigeringsgronden</text:p>
            <text:p text:style-name="al">Overeenkomstig artikel 9, derde lid, aanhef en onder e, van de Algemene subsidieverordening Bergen 2016 kan subsidieverlening worden geweigerd als:</text:p>
            <text:list text:style-name="id1-3-2-2-9-3">
              <text:list-item text:style-override="id1-3-2-2-9-3-1">
                <text:number>a.</text:number>
                <text:p text:style-name="al">de aanvrager ook zonder subsidie voldoende middelen heeft om het project uit te voeren met eigen gelden of gelden van derden;</text:p>
              </text:list-item>
              <text:list-item text:style-override="id1-3-2-2-9-3-2">
                <text:number>b.</text:number>
                <text:p text:style-name="al">in het door de aanvrager beoogde doel al in voldoende mate wordt voorzien door andere organisatie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 Deze subsidieregeling treedt in werking met ingang van de dag na bekendmaking.</text:p>
              </text:list-item>
              <text:list-item text:style-override="id1-3-2-2-10-3">
                <text:number>2.</text:number>
                <text:p text:style-name="al"> Deze subsidieregeling wordt aangehaald als: ‘Subsidieregeling innovatie en kunst(zinnige) projecten gemeente Berg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Bergen in zijn vergadering van 21 december 2021, </text:span>
          </text:p>
          </text:section>
          <text:section text:name="ondertekening_id1-3-2-3-2">
            <text:p><text:span text:style-name="functie">de secretaris, </text:span></text:p>
            <text:p><text:span text:style-name="ondertekening_naam">
            <text:span text:style-name="voornaam">mr. M.N. (Martijn)</text:span>
            <text:span text:style-name="achternaam">Schroor</text:span>
          </text:span></text:p>
          </text:section>
          <text:section text:name="ondertekening_id1-3-2-3-3">
            <text:p><text:span text:style-name="functie">de burgemeester, </text:span></text:p>
            <text:p><text:span text:style-name="ondertekening_naam">
            <text:span text:style-name="voornaam">L. Hj. (Lars)</text:span>
            <text:span text:style-name="achternaam">Voskui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15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01906/2</meta:user-defined>
    <meta:user-defined meta:name="DCTERMS.alternative">Subsidieregeling innovatie en kunst(zinnige) projecten gemeente Bergen 2021</meta:user-defined>
    <dc:language>nl</dc:language>
    <meta:user-defined meta:name="OVERHEIDop.locatietype/OVERHEIDop.gebiedsmarkering">Gemeente</meta:user-defined>
    <meta:user-defined meta:name="DC.title">Subsidieregeling innovatie en kunst(zinnige) projecten gemeente Bergen 2021</meta:user-defined>
    <meta:user-defined meta:name="DCTERMS.W3CDTF/DCTERMS.available">2021-12-23</meta:user-defined>
    <meta:user-defined meta:name="DCTERMS.W3CDTF/OVERHEIDop.jaargang">2021</meta:user-defined>
    <meta:user-defined meta:name="OVERHEIDop.publicationIssue">471590</meta:user-defined>
    <meta:user-defined meta:name="OVERHEIDop.betreftRegeling">CVDR668787_1</meta:user-defined>
    <meta:user-defined meta:name="xs:date/OVERHEIDop.startdatum">2021-12-24</meta:user-defined>
    <meta:user-defined meta:name="OVERHEIDop.GmbID/DC.identifier">gmb-2021-471590</meta:user-defined>
    <meta:user-defined meta:name="OVERHEIDop.versieInformatie"/>
  </office:meta>
</office:document-meta>
</file>