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Hiept 3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Hiept 3 Venray (NL.IMRO.0984.BP21025-on01)</text:p>
            <text:p text:style-name="common-al">Het planvoornemen ziet op het herbestemmen van de karakteristieke, agrarisch bebouwing naar twee woningen alsmede het behouw en herstel van het bijbehorende bakhuisje aan de Hiept 3 in Venray. </text:p>
            <text:p text:style-name="common-al">Het ontwerpplan ligt van 24 december 2021 tot en met 3 februari 2022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5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102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, ontwerp, Hiept 3 Venray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86</meta:user-defined>
    <meta:user-defined meta:name="OVERHEIDop.GmbID/DC.identifier">gmb-2021-471586</meta:user-defined>
    <meta:user-defined meta:name="OVERHEIDop.versieInformatie"/>
  </office:meta>
</office:document-meta>
</file>