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Kiekweg 10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 Kiekweg 10 Venray (NL.IMRO.0984.BP21028-on01)</text:p>
            <text:p text:style-name="common-al">Het ontwerpplan betreft het herzien van het achterste gedeelte van het perceel gelegen aan de Kiekweg 10 te Venray. De huidige agrarische bestemming wordt herzien naar Wonen (zonder bouwvlak). Als onderdeel van de herziening, zal het bestaande bijgebouw (welke reeds in gebruik is ten behoeve van de woonfunctie) op dezelfde locatie worden herbouwd. </text:p>
            <text:p text:style-name="common-al">Het ontwerpplan ligt van 24 december 2021 tot en met 3 februari 2022 ter inzage</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Voor meer informatie en om een afspraak te maken kunt u telefonisch contact opnemen met het klantcontactcentrum via telefoonnummer 0478-52 33 33.</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2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15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28-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ontwerp, Kiekweg 10 Venray</meta:user-defined>
    <meta:user-defined meta:name="DCTERMS.W3CDTF/DCTERMS.available">2021-12-23</meta:user-defined>
    <meta:user-defined meta:name="DCTERMS.W3CDTF/OVERHEIDop.jaargang">2021</meta:user-defined>
    <meta:user-defined meta:name="OVERHEIDop.publicationIssue">471582</meta:user-defined>
    <meta:user-defined meta:name="OVERHEIDop.GmbID/DC.identifier">gmb-2021-471582</meta:user-defined>
    <meta:user-defined meta:name="OVERHEIDop.versieInformatie"/>
  </office:meta>
</office:document-meta>
</file>