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elson Mandelapark, nabij Werfstraat 6, 2021-09872, het kappen van een boom (ouder dan 50 jaar) i.v.m. slechte conditie, boomnummer 23999, ingekomen 14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Nelson Mandelapark, nabij Werfstraat 6, 2021-09872, het kappen van een boom (ouder dan 50 jaar) i.v.m. slechte conditie, boomnummer 23999, ingekomen 14 december 2021</meta:user-defined>
    <meta:user-defined meta:name="DCTERMS.W3CDTF/DCTERMS.available">2021-12-23</meta:user-defined>
    <meta:user-defined meta:name="DCTERMS.W3CDTF/OVERHEIDop.jaargang">2021</meta:user-defined>
    <meta:user-defined meta:name="OVERHEIDop.publicationIssue">471574</meta:user-defined>
    <meta:user-defined meta:name="OVERHEIDop.GmbID/DC.identifier">gmb-2021-471574</meta:user-defined>
    <meta:user-defined meta:name="OVERHEIDop.versieInformatie"/>
  </office:meta>
</office:document-meta>
</file>