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inde 5, 1606CZ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1een besluit genomen op de aanvraag met zaaknummer 2021-001634 voor plaatsen van gevelreclame op locatie Westeinde 5, 1606CZ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 of aan een onroerende zaak maken of voeren van handelsreclam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2-12-2021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157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7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7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reclame op locatie Westeinde 5, 1606CZ Venhuizen</meta:user-defined>
    <dc:language>nl</dc:language>
    <meta:user-defined meta:name="OVERHEIDop.locatietype/OVERHEIDop.gebiedsmarkering">Punt</meta:user-defined>
    <meta:user-defined meta:name="DC.title">Kennisgeving besluit op aanvraag beschikking, Westeinde 5, 1606CZ Venhuiz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570</meta:user-defined>
    <meta:user-defined meta:name="OVERHEIDop.GmbID/DC.identifier">gmb-2021-471570</meta:user-defined>
    <meta:user-defined meta:name="OVERHEIDop.versieInformatie"/>
  </office:meta>
</office:document-meta>
</file>