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Zijkanaal F Oost 21, 1165 LX, bouwen van een nieuwe garage met veranda, 11-02-2021, zaaknummer 4517203, olonummer 5809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8.524 489343.518</meta:user-defined>
    <meta:user-defined meta:name="DC.title">Aangevraagde omgevingsvergunning, Halfweg, Zijkanaal F Oost 21, 1165 LX, bouwen van een nieuwe garage met veranda, 11-02-2021, zaaknummer 4517203, olonummer 5809313.</meta:user-defined>
    <meta:user-defined meta:name="OVERHEID.PostcodeHuisnummer/OVERHEIDop.postcodeHuisnummer">1165LX 21</meta:user-defined>
    <meta:user-defined meta:name="OVERHEIDop.straatnaam">Zijkanaal F Oost</meta:user-defined>
    <meta:user-defined meta:name="OVERHEIDop.woonplaats">Halfwe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57</meta:user-defined>
    <meta:user-defined meta:name="OVERHEIDop.GmbID/DC.identifier">gmb-2021-47157</meta:user-defined>
    <meta:user-defined meta:name="OVERHEIDop.versieInformatie"/>
  </office:meta>
</office:document-meta>
</file>