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groten van de kelder, Oude Rijksweg 239a 7954EH Rouveen, [SHT02AP01694] Staphorst AP 169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648</text:p>
            <text:p text:style-name="common-al">Ingekomen: 21-12-2021</text:p>
            <text:p text:style-name="common-al">Locatie: Oude Rijksweg 239a 7954EH Rouveen, [SHT02AP01694] Staphorst AP 1694</text:p>
            <text:p text:style-name="common-al">Projectomschrijving: het vergroten van de kelde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156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6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6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48</meta:user-defined>
    <meta:user-defined meta:name="DCTERMS.abstract">het vergroten van de kelder</meta:user-defined>
    <dc:language>nl</dc:language>
    <meta:user-defined meta:name="OVERHEIDop.locatietype/OVERHEIDop.gebiedsmarkering">Punt</meta:user-defined>
    <meta:user-defined meta:name="DC.title">Aanvraag omgevingsvergunning, het vergroten van de kelder, Oude Rijksweg 239a 7954EH Rouveen, [SHT02AP01694] Staphorst AP 1694</meta:user-defined>
    <meta:user-defined meta:name="DCTERMS.W3CDTF/DCTERMS.available">2021-12-28</meta:user-defined>
    <meta:user-defined meta:name="DCTERMS.W3CDTF/OVERHEIDop.jaargang">2021</meta:user-defined>
    <meta:user-defined meta:name="OVERHEIDop.publicationIssue">471566</meta:user-defined>
    <meta:user-defined meta:name="OVERHEIDop.GmbID/DC.identifier">gmb-2021-471566</meta:user-defined>
    <meta:user-defined meta:name="OVERHEIDop.versieInformatie"/>
  </office:meta>
</office:document-meta>
</file>