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uvelstraat 1 en 1a te Deurne</text:p>
      <text:section text:name="zakelijke-mededeling_id1-3-2" text:style-name="zakelijke-mededeling">
        <text:section text:name="zakelijke-mededeling-tekst_id1-3-2-1" text:style-name="zakelijke-mededeling-tekst">
          <text:section text:name="tekst_id1-3-2-1-1" text:style-name="tekst">
            <text:p text:style-name="common-al">Op 20 december 2021 heeft de gemeente een aanvraag ontvangen voor een omgevingsvergunning voor het verbouwen van een woonhuis op de locatie Heuvelstraat 1 en 1a te Deurne. De zaak is geregistreerd onder nummer HZ-2021-1799.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71563</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563</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563</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DC.title">Kennisgeving ontvangst aanvraag omgevingsvergunning Heuvelstraat 1 en 1a te Deurne</meta:user-defined>
    <meta:user-defined meta:name="DCTERMS.W3CDTF/DCTERMS.available">2021-12-23</meta:user-defined>
    <meta:user-defined meta:name="DCTERMS.W3CDTF/OVERHEIDop.jaargang">2021</meta:user-defined>
    <meta:user-defined meta:name="OVERHEIDop.externeBijlage">aanvraagformulier publiceerbaar|exb-2021-75052</meta:user-defined>
    <meta:user-defined meta:name="OVERHEIDop.externeBijlage">TO-1-03_20211213_pdf(publiceerbaar)|exb-2021-75053</meta:user-defined>
    <meta:user-defined meta:name="OVERHEIDop.publicationIssue">471563</meta:user-defined>
    <meta:user-defined meta:name="OVERHEIDop.GmbID/DC.identifier">gmb-2021-471563</meta:user-defined>
    <meta:user-defined meta:name="OVERHEIDop.versieInformatie"/>
  </office:meta>
</office:document-meta>
</file>