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Noorderhavenkade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
            <text:span text:style-name="nadrukvet"/>
            <text:span text:style-name="nadrukvet"/>
            <text:span text:style-name="nadrukvet"/>
            <text:span text:style-name="nadrukvet">                                     AS21/</text:span>
            <text:span text:style-name="nadrukvet">13637,   </text:span>
            <text:span text:style-name="nadrukvet">              21/0020983</text:span>
            <text:span text:style-name="nadrukvet"/>
            <text:span text:style-name="nadrukvet"/>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list text:style-name="id1-3-2-2-1-3">
              <text:list-item text:style-override="id1-3-2-2-1-3-1">
                <text:number/>
                <text:p text:style-name="al"/>
              </text:list-item>
            </text:list>
            <text:p text:style-name="common-al">dat de Noorderhavenkade gelegen is in het gebied Noord in de gemeente Rotterdam;</text:p>
            <text:p text:style-name="common-al">dat de Noorderhavenkade een erftoegangsweg is gelegen binnen de bebouwde kom; </text:p>
            <text:p text:style-name="common-al">dat bestuurders hun voertuig parkeren, buiten de parkeerplaatsen, ter hoogte van de kruising Noorderhavenkade-Stadhoudersplein ter hoogte van huisnummers 165-29;</text:p>
            <text:p text:style-name="common-al">dat wanneer bestuurders hun voertuigen hier parkeren hinder ontstaat voor vrachtauto’s en bussen om de bocht te kunnen maken;</text:p>
            <text:p text:style-name="common-al">dat de Noorderhavenkade ca. 4,80 meter breed is;</text:p>
            <text:p text:style-name="common-al">dat de Noorderhavenkade tevens een straat is voor eenrichtingverkeer;</text:p>
            <text:p text:style-name="common-al">dat het wenselijk is, gelet op de bruikbaarheid van de weg, om hier een parkeerverbod in te stellen door middel van een gele, onderbroken streep;</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 text:style-name="id1-3-2-2-1-18">
              <text:list-item text:style-override="id1-3-2-2-1-18-1">
                <text:number/>
                <text:p text:style-name="al"/>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Gelet op artikel 2 van de Wegenverkeerswet 1994 (Wvw, besluit van 21 april 1994, Staatsblad (Stb.) 1994, 475, zoals nadien gewijzigd strekt het in stand houden van de weg en het waarborgen van de bruikbaarheid van de weg.</text:p>
            <text:p text:style-name="common-al"/>
            <text:p text:style-name="common-al"/>
            <text:p text:style-name="common-al"/>
            <text:p text:style-name="tussenkopcur">Besluit:</text:p>
            <text:p text:style-name="common-al">namens het college van Burgemeester en Wethouders van Rotterdam,</text:p>
            <text:p text:style-name="common-al">Tot het instellen van een parkeerverbod op de Noorderhavenkade ter hoogte van huisnummers 165-29, middels  </text:p>
            <text:list text:style-name="id1-3-2-2-1-27">
              <text:list-item text:style-override="id1-3-2-2-1-27-1">
                <text:number>•</text:number>
                <text:p text:style-name="al">het aanbrengen van een gele onderbroken streep over een lengte van ca. 12m, als bedoeld in artikel 24 lid 1 onder e van het Reglement Verkeersregels en Verkeerstekens 1990.</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dec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5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Noorderhavenkade 165-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1/13637, 21/0020983</meta:user-defined>
    <meta:user-defined meta:name="OVERHEIDop.verkeersbordcode">WM8</meta:user-defined>
    <dc:language>nl</dc:language>
    <meta:user-defined meta:name="OVERHEIDop.locatietype/OVERHEIDop.gebiedsmarkering">Lijn</meta:user-defined>
    <meta:user-defined meta:name="DC.title">Verkeersbesluit instellen parkeerverbod  Noorderhavenkade te Rotterdam</meta:user-defined>
    <meta:user-defined meta:name="DCTERMS.W3CDTF/DCTERMS.available">2021-12-23</meta:user-defined>
    <meta:user-defined meta:name="OVERHEIDop.externeBijlage">Situatietekening|exb-2021-75047</meta:user-defined>
    <meta:user-defined meta:name="DCTERMS.W3CDTF/OVERHEIDop.jaargang">2021</meta:user-defined>
    <meta:user-defined meta:name="OVERHEIDop.publicationIssue">471555</meta:user-defined>
    <meta:user-defined meta:name="OVERHEIDop.GmbID/DC.identifier">gmb-2021-471555</meta:user-defined>
    <meta:user-defined meta:name="OVERHEIDop.versieInformatie"/>
  </office:meta>
</office:document-meta>
</file>