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rins Bernhardlaan t.h.v. nr. 195, 2021-09854, het kappen van een boom (ouder dan 50 jaar) i.v.m. slechte conditie, boomnummer 39554, ingekomen 13 december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55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5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5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Prins Bernhardlaan t.h.v. nr. 195, 2021-09854, het kappen van een boom (ouder dan 50 jaar) i.v.m. slechte conditie, boomnummer 39554, ingekomen 13 december 2021</meta:user-defined>
    <meta:user-defined meta:name="DCTERMS.W3CDTF/DCTERMS.available">2021-12-23</meta:user-defined>
    <meta:user-defined meta:name="DCTERMS.W3CDTF/OVERHEIDop.jaargang">2021</meta:user-defined>
    <meta:user-defined meta:name="OVERHEIDop.publicationIssue">471551</meta:user-defined>
    <meta:user-defined meta:name="OVERHEIDop.GmbID/DC.identifier">gmb-2021-471551</meta:user-defined>
    <meta:user-defined meta:name="OVERHEIDop.versieInformatie"/>
  </office:meta>
</office:document-meta>
</file>