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jksweg Noord 13 en 13A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jksweg Noord 13 en 13A te Belfeld</text:span>
          </text:p>
            <text:p text:style-name="common-al">Voor het veranderen van een woning in 2 appartementen</text:p>
            <text:p text:style-name="common-al">Verzonden op 21 december 2021</text:p>
            <text:p text:style-name="common-al">Kenmerk 2021-1558</text:p>
            <text:p text:style-name="common-al"/>
            <text:p text:style-name="common-al">
            <text:span text:style-name="nadrukvet">
              <text:span text:style-name="nadrukvet">Inzage</text:span>
            </text:span>
          </text:p>
            <text:p text:style-name="common-al">Het besluit en de bijbehorende bescheiden kunnen gedurende de komende 6 weken met ingang van 22 december 2021 tot en met 1 febr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www.venlo.nl/bezwaar-en-beroep.</text:p>
            <text:p text:style-name="common-al"/>
            <text:p text:style-name="common-al">
            <text:span text:style-name="nadrukvet">Beschikking hogere waarde Wet geluidhinder </text:span>
          </text:p>
            <text:p text:style-name="common-al">Het college van burgemeester en wethouders van Venlo maakt bekend dat zij hebben besloten een hogere waarde vast te stellen voor geluidsbelasting in het kader van de Wet geluidhinder voor de volgende locatie:</text:p>
            <text:p text:style-name="common-al"/>
            <text:p text:style-name="common-al">
            <text:span text:style-name="nadrukvet">Rijksweg Noord 13 en 13A te Belfeld </text:span>
          </text:p>
            <text:p text:style-name="common-al">Voor het veranderen van een woning in twee appartementen</text:p>
            <text:p text:style-name="common-al">Verzonden op 21 december 2021</text:p>
            <text:p text:style-name="common-al">Kenmerk 2021-1558</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www.venlo.nl/bezwaar-en-beroep" xlink:type="simple">www.venlo.nl/bezwaar-en-beroep</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155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5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5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Rijksweg Noord 13 en 13A te Belfeld</meta:user-defined>
    <meta:user-defined meta:name="DCTERMS.W3CDTF/DCTERMS.available">2021-12-23</meta:user-defined>
    <meta:user-defined meta:name="DCTERMS.W3CDTF/OVERHEIDop.jaargang">2021</meta:user-defined>
    <meta:user-defined meta:name="OVERHEIDop.publicationIssue">471550</meta:user-defined>
    <meta:user-defined meta:name="OVERHEIDop.GmbID/DC.identifier">gmb-2021-471550</meta:user-defined>
    <meta:user-defined meta:name="OVERHEIDop.versieInformatie"/>
  </office:meta>
</office:document-meta>
</file>