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mmershoefstraat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V-2021-0523 voor een omgevingsvergunning op locatie Stammershoefstraat 62 in Vianen te verlengen voor een periode van maximaal 6 weken. De aanvraag betreft het verwijderen van de draagmuur tussen de woonkamer en de keuk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5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mmershoefstraat 62 in Vian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48</meta:user-defined>
    <meta:user-defined meta:name="OVERHEIDop.GmbID/DC.identifier">gmb-2021-471548</meta:user-defined>
    <meta:user-defined meta:name="OVERHEIDop.versieInformatie"/>
  </office:meta>
</office:document-meta>
</file>