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EIDWAAN &amp; SOARCH DANTUMADIEL </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2020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Subsidieregeling Meidwaan &amp; Soarch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 Algemene Subsidieverordening Dantumadiel is van toepassing op deze regeling.</text:p>
            <text:p text:style-name="al"/>
          </text:section>
          <text:section text:name="artikel_id1-3-2-2-2" text:style-name="artikel">
            <text:p text:style-name="artikel_kop_titel"><text:span text:style-name="artikel_kop_label">Artikel</text:span> <text:span text:style-name="artikel_kop_nr">2.</text:span> Doel van deze regeling</text:p>
            <text:p text:style-name="al">Door middel van het verstrekken van subsidies willen burgemeester en wethouders de organisatie en uitvoering van activiteiten stimuleren die een bijdrage leveren aan één of meerdere doelen van het programma Soarch en Wolwêzen.</text:p>
            <text:p text:style-name="al"/>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rechtspersonen zonder winstoogmerk, die initiatieven organiseren en/of uitvoeren die bijdragen aan het bereiken van het doel van deze regeling.</text:p>
            <text:p text:style-name="al"/>
          </text:section>
          <text:section text:name="artikel_id1-3-2-2-4" text:style-name="artikel">
            <text:p text:style-name="artikel_kop_titel"><text:span text:style-name="artikel_kop_label">Artikel</text:span> <text:span text:style-name="artikel_kop_nr">4.</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in bijzondere gevallen artikelen van deze regeling buiten toepassing laten of daarvan afwijken.</text:p>
            <text:p text:style-name="al"/>
          </text:section>
          <text:section text:name="artikel_id1-3-2-2-6" text:style-name="artikel">
            <text:p text:style-name="artikel_kop_titel"><text:span text:style-name="artikel_kop_label">Artikel</text:span> <text:span text:style-name="artikel_kop_nr">6.</text:span> Te subsidiëren activiteiten</text:p>
            <text:p text:style-name="al">Een subsidieaanvraag wordt beoordeeld op grond van de mate waarin de activiteiten bijdragen aan de realisatie van de programmadoelen zoals genoemd in artikel 2. De subsidie kan worden verleend als uit de aanvraag blijkt dat één of meerdere subsidiabele activiteiten een bijdrage leveren aan:</text:p>
            <text:p text:style-name="al">a) de zelfredzaamheid en het meedoen van inwoners;</text:p>
            <text:p text:style-name="al">b) het versterken van de eigen mogelijkheden van inwoners om hun problemen op te lossen;</text:p>
            <text:p text:style-name="al">c) het versterken van de eigen mogelijkheden van inwoners om te participeren in de samenleving;</text:p>
            <text:p text:style-name="al">d) het voorkomen van een sociaal isolement van inwoners;</text:p>
            <text:p text:style-name="al">e) het bevorderen van het inschakelen van informele netwerken bij de ondersteuning van kwetsbare groepen.</text:p>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7 van de Algemene Subsidieverordening Dantumadiel kan een subsidieaanvraag worden geweigerd indien:</text:p>
            <text:p text:style-name="al">a) de activiteit in onvoldoende mate bijdraagt aan het bereiken van de programmadoelen;</text:p>
            <text:p text:style-name="al">b) de activiteit in onvoldoende mate bijdraagt aan het bereiken van nieuwe en/of specifieke doelgroepen;</text:p>
            <text:p text:style-name="al">c) de activiteit in onvoldoende mate aansluit bij de vraag en behoefte van inwoners;</text:p>
            <text:p text:style-name="al">d) in onvoldoende mate samenwerking en afstemming met andere inwoners of organisaties wordt gezocht bij de organisatie en/of uitvoering van de activiteit;</text:p>
            <text:p text:style-name="al">e) de activiteit onvoldoende aantoonbare vernieuwende meerwaarde bezit;</text:p>
            <text:p text:style-name="al">f) de activiteit al in ontwikkelingsfase door andere organisatie of inwoners is opgestart;</text:p>
            <text:p text:style-name="al">g) de activiteit al in voldoende mate in de gemeente wordt uitgevoerd door inwoners of andere organisaties;</text:p>
            <text:p text:style-name="al">h) voor de activiteit op andere wijze al subsidie door de gemeente is verleend;</text:p>
            <text:p text:style-name="al">i) de hoogte van de gevraagde subsidie niet in redelijke verhouding staat tot het beoogde effect.</text:p>
            <text:p text:style-name="al">j) de aanvraag niet voldoet aan de voorwaarden genoemd in deze regeling.</text:p>
            <text:p text:style-name="al"/>
            <text:p text:style-name="al"/>
            <text:p text:style-name="al"/>
          </text:section>
          <text:section text:name="artikel_id1-3-2-2-8" text:style-name="artikel">
            <text:p text:style-name="artikel_kop_titel"><text:span text:style-name="artikel_kop_label">Artikel</text:span> <text:span text:style-name="artikel_kop_nr">8.</text:span> Subsidiabele kosten</text:p>
            <text:p text:style-name="al">Uitsluitend kosten die resteren na aftrek van geraamde  inkomsten en na aftrek van de kosten, die naar het oordeel van burgemeester en wethouders in redelijkheid niet noodzakelijk zijn om de activiteiten te realiseren, kunnen worden gesubsidieerd.</text:p>
            <text:p text:style-name="al"/>
          </text:section>
          <text:section text:name="artikel_id1-3-2-2-9" text:style-name="artikel">
            <text:p text:style-name="artikel_kop_titel"><text:span text:style-name="artikel_kop_label">Artikel</text:span> <text:span text:style-name="artikel_kop_nr">9.</text:span> Slotbepalingen</text:p>
            <text:p text:style-name="al">1. Deze regeling kan worden aangehaald als ‘Subsidieregeling Meidwaan &amp; Soarch Dantumadiel’.</text:p>
            <text:p text:style-name="al">2. Deze regeling treedt in werking met ingang van 1 januari 2022.</text:p>
            <text:p text:style-name="al">3. Deze regeling is van toepassing op subsidieaanvragen voor het jaar 2022 en volgende. </text:p>
            <text:p text:style-name="al"/>
          </text:section>
        </text:section>
        <text:section text:name="regeling-sluiting_id1-3-2-3" text:style-name="regeling-sluiting">
          <text:section text:name="ondertekening_id1-3-2-3-1">
            <text:p><text:span text:style-name="functie">Aldus besloten in de collegevergadering van 21 december 2021</text:span></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15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Zorg en gezondheid | Organisatie en beleid</meta:user-defined>
    <meta:user-defined meta:name="DC.source">artikel 156 van de Gemeentewet]|[1.0:c:BWBR0005416&amp;artikel=156&amp;g=2021-07-10</meta:user-defined>
    <meta:user-defined meta:name="DCTERMS.alternative">Subsidieregeling Meidwaan &amp; Soarch Dantumadiel</meta:user-defined>
    <dc:language>nl</dc:language>
    <meta:user-defined meta:name="OVERHEIDop.locatietype/OVERHEIDop.gebiedsmarkering">Gemeente</meta:user-defined>
    <meta:user-defined meta:name="DC.title">SUBSIDIEREGELING MEIDWAAN &amp; SOARCH DANTUMADIEL</meta:user-defined>
    <meta:user-defined meta:name="DCTERMS.W3CDTF/DCTERMS.available">2021-12-24</meta:user-defined>
    <meta:user-defined meta:name="DCTERMS.W3CDTF/OVERHEIDop.jaargang">2021</meta:user-defined>
    <meta:user-defined meta:name="OVERHEIDop.publicationIssue">471547</meta:user-defined>
    <meta:user-defined meta:name="OVERHEIDop.betreftRegeling">CVDR668779_1</meta:user-defined>
    <meta:user-defined meta:name="xs:date/OVERHEIDop.startdatum">2022-01-01</meta:user-defined>
    <meta:user-defined meta:name="OVERHEIDop.GmbID/DC.identifier">gmb-2021-471547</meta:user-defined>
    <meta:user-defined meta:name="OVERHEIDop.versieInformatie"/>
  </office:meta>
</office:document-meta>
</file>