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aanbouw en plaatsen bijgebouw Rietmatten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aanbouw en plaatsen bijgebouw Rietmattenstraat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154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4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4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aanbouw en plaatsen bijgebouw Rietmattenstraat 2 Tiel ontvangstdatum 14-12-2021.</meta:user-defined>
    <dc:language>nl</dc:language>
    <meta:user-defined meta:name="OVERHEIDop.locatietype/OVERHEIDop.gebiedsmarkering">Adres</meta:user-defined>
    <meta:user-defined meta:name="DC.title">Aanvraag vergunning voor vervangen aanbouw en plaatsen bijgebouw Rietmattenstraat 2 Ti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546</meta:user-defined>
    <meta:user-defined meta:name="OVERHEIDop.GmbID/DC.identifier">gmb-2021-471546</meta:user-defined>
    <meta:user-defined meta:name="OVERHEIDop.versieInformatie"/>
  </office:meta>
</office:document-meta>
</file>