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Stationsweg 31 te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Hillegomse Tennisclub, Stationsweg 31 te Hillegom. De melding gaat over veranderen van een tennisbaan van een tennisvereniging  (zaaknummer 2021-021712). Het betreft de aanleg van twee nieuwe padelbanen ter vervanging van één tennisbaan (baan 2).  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1-0217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71543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54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54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021712</meta:user-defined>
    <meta:user-defined meta:name="DCTERMS.abstract">Ingekomen melding Activiteitenbesluit milieubeheer</meta:user-defined>
    <dc:language>nl</dc:language>
    <meta:user-defined meta:name="OVERHEIDop.locatietype/OVERHEIDop.gebiedsmarkering">Adres</meta:user-defined>
    <meta:user-defined meta:name="DC.title">Ingekomen melding Activiteitenbesluit milieubeheer - Stationsweg 31 te Hillegom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1543</meta:user-defined>
    <meta:user-defined meta:name="OVERHEIDop.GmbID/DC.identifier">gmb-2021-471543</meta:user-defined>
    <meta:user-defined meta:name="OVERHEIDop.versieInformatie"/>
  </office:meta>
</office:document-meta>
</file>