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atergang 22b in Heiloo, het veranderen van de woning (plaatsen glazen schuif/vouw wand op balkon), datum ontvangst 11 februari 2021 (WABO21003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atergang 22b in Heiloo, het veranderen van de woning (plaatsen glazen schuif/vouw wand op balkon), datum ontvangst 11 februari 2021 (WABO2100330) </meta:user-defined>
    <dc:language>nl</dc:language>
    <meta:user-defined meta:name="OVERHEID.EPSG28992/DC.spatial">108388.21 514087.73</meta:user-defined>
    <meta:user-defined meta:name="DC.title">Gemeente Heiloo, ontvangen aanvraag Omgevingsvergunning, De Watergang 22b in Heiloo, het veranderen van de woning (plaatsen glazen schuif/vouw wand op balkon), datum ontvangst 11 februari 2021 (WABO2100330)</meta:user-defined>
    <meta:user-defined meta:name="OVERHEID.PostcodeHuisnummer/OVERHEIDop.postcodeHuisnummer">1852RN 22</meta:user-defined>
    <meta:user-defined meta:name="OVERHEIDop.straatnaam">De Watergang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54</meta:user-defined>
    <meta:user-defined meta:name="OVERHEIDop.GmbID/DC.identifier">gmb-2021-47154</meta:user-defined>
    <meta:user-defined meta:name="OVERHEIDop.versieInformatie"/>
  </office:meta>
</office:document-meta>
</file>