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Fazantstraat 129</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melding ontvangen voor activiteiten waarvoor geen vergunningplicht geldt op locatie Fazantstraat 129. Het betreft het verwijderen van asbesthoudend plaatmateriaal en bitumen lijmlaag. De melding is geregistreerd onder zaaknummer V-2021-774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153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3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3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Fazantstraat 129</meta:user-defined>
    <meta:user-defined meta:name="DCTERMS.W3CDTF/DCTERMS.available">2021-12-29</meta:user-defined>
    <meta:user-defined meta:name="DCTERMS.W3CDTF/OVERHEIDop.jaargang">2021</meta:user-defined>
    <meta:user-defined meta:name="OVERHEIDop.publicationIssue">471532</meta:user-defined>
    <meta:user-defined meta:name="OVERHEIDop.GmbID/DC.identifier">gmb-2021-471532</meta:user-defined>
    <meta:user-defined meta:name="OVERHEIDop.versieInformatie"/>
  </office:meta>
</office:document-meta>
</file>