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eunst en Kultuer Dantumadiel</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
            <text:p text:style-name="al">In aanvulling op de Algemene Subsidieverordening gemeente Dantumadiel (ASV);</text:p>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ubsidieregeling Keunst en Kultuer Dantumadiel</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p text:style-name="al">1. Amateurkunstbeoefening: de beoefening op amateurbasis door harmonie-, fanfarekorpsen en brassbands, drumbands en majorettekorpsen, zang- en toneelverenigingen;</text:p>
                <text:p text:style-name="al">2. Actief lid: een natuurlijk persoon die als lid van een vereniging actief deelneemt aan de activiteiten van die vereniging en hiervoor contributie betaalt en onder jeugdlid wordt verstaan alle leden tot en met 17 jaar; </text:p>
                <text:p text:style-name="al">3. Culturele activiteit: een eenmalige openbaar toegankelijke gebeurtenis in de vorm van één of meer voorstellingen, één of meer uitvoeringen, een expositie of een presentatie op het gebied van podiumkunsten, beeldende kunst, literatuur, muziek of cultureel erfgoed.</text:p>
                <text:p text:style-name="al"/>
              </text:section>
              <text:section text:name="artikel_id1-3-2-2-1-2-3" text:style-name="artikel">
                <text:p text:style-name="artikel_kop_titel"><text:span text:style-name="artikel_kop_label">Artikel</text:span> <text:span text:style-name="artikel_kop_nr">1.2.</text:span> Algemene Subsidieverordening</text:p>
                <text:p text:style-name="al">De Algemene Subsidieverordening Dantumadiel 2020 is van toepassing op deze regeling.</text:p>
                <text:p text:style-name="al"/>
              </text:section>
              <text:section text:name="artikel_id1-3-2-2-1-2-4" text:style-name="artikel">
                <text:p text:style-name="artikel_kop_titel"><text:span text:style-name="artikel_kop_label">Artikel</text:span> <text:span text:style-name="artikel_kop_nr">1.3.</text:span> Doel van deze regeling</text:p>
                <text:p text:style-name="al">Door middel van het verstrekken van subsidies willen burgemeester en wethouders  een divers en laagdrempelig aanbod van culturele activiteiten in de gemeente realiseren.</text:p>
              </text:section>
              <text:section text:name="artikel_id1-3-2-2-1-2-5" text:style-name="artikel">
                <text:p text:style-name="artikel_kop_titel"><text:span text:style-name="artikel_kop_label"/> <text:span text:style-name="artikel_kop_nr"/>  Artikel 1.4. Doelgroep</text:p>
                <text:p text:style-name="al">Subsidie op grond van deze regeling wordt uitsluitend verstrekt aan rechtspersonen zonder winstoogmerk,  die initiatieven  organiseren en/of uitvoeren  die bijdragen aan het bereiken van het doel van deze regeling. </text:p>
              </text:section>
              <text:section text:name="artikel_id1-3-2-2-1-2-6" text:style-name="artikel">
                <text:p text:style-name="artikel_kop_titel"><text:span text:style-name="artikel_kop_label"/> <text:span text:style-name="artikel_kop_nr"/>  Artikel 1.5. Toegankelijkheid </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1-2-7" text:style-name="artikel">
                <text:p text:style-name="artikel_kop_titel"><text:span text:style-name="artikel_kop_label">Artikel</text:span> <text:span text:style-name="artikel_kop_nr">1.6.</text:span> Hardheidsclausule</text:p>
                <text:p text:style-name="al">Burgemeester en wethouders kunnen in bijzondere gevallen artikelen van deze regeling buiten toepassing laten of daarvan afwijken. </text:p>
                <text:p text:style-name="al"/>
              </text:section>
              <text:section text:name="artikel_id1-3-2-2-1-2-8" text:style-name="artikel">
                <text:p text:style-name="artikel_kop_titel"><text:span text:style-name="artikel_kop_label">Artikel</text:span> <text:span text:style-name="artikel_kop_nr">1.7.</text:span> Weigeringsgronden</text:p>
                <text:p text:style-name="al">In aanvulling op de weigeringsgronden in artikel  7 van de Algemene Subsidieverordening Dantumadiel kan een subsidieaanvraag worden geweigerd indien:</text:p>
                <text:p text:style-name="al">a) de activiteit in onvoldoende mate bijdraagt aan het bereiken van het doel;</text:p>
                <text:p text:style-name="al">b) de activiteit al in voldoende mate in de gemeente wordt georganiseerd en uitgevoerd;</text:p>
                <text:p text:style-name="al">c) voor dezelfde activiteit op een andere manier al subsidie is verleend;</text:p>
                <text:p text:style-name="al">d) de activiteit niet wordt uitgevoerd in de gemeente Dantumadiel; </text:p>
                <text:p text:style-name="al">e) de aanvraag niet voldoet aan de voorwaarden genoemd in deze regeling.</text:p>
              </text:section>
            </text:section>
            <text:p text:style-name="hoofdstuk_bottom"/>
          </text:section>
          <text:section text:name="hoofdstuk_id1-3-2-2-2" text:style-name="hoofdstuk">
            <text:p text:style-name="hoofdstuk_kop"><text:span text:style-name="label"/> <text:span text:style-name="nr">2.</text:span> Amateurkuns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oorwaarden</text:p>
              <text:p text:style-name="al">Minimaal eenmaal per jaar wordt een openbaar toegankelijk concert of voorstelling in de gemeente georganiseerd.</text:p>
            </text:section>
            <text:section text:name="artikel_id1-3-2-2-2-4" text:style-name="artikel">
              <text:p text:style-name="artikel_kop_titel"><text:span text:style-name="artikel_kop_label">Artikel</text:span> <text:span text:style-name="artikel_kop_nr">2.2.</text:span> Subsidieplafond</text:p>
              <text:p text:style-name="al">1. Het subsidieplafond voor de amateurkunst is vastgesteld op € 10.000,00 per jaar. </text:p>
              <text:p text:style-name="al">2. Indien het subsidieplafond wordt overschreden, wordt het beschikbare budget naar rato verdeeld over de toegekende aanvragen.</text:p>
            </text:section>
            <text:section text:name="paragraaf_id1-3-2-2-2-5" text:style-name="paragraaf">
              <text:p text:style-name="paragraaf_kop"><text:span text:style-name="label"/> <text:span text:style-name="nr"/> </text:p>
              <text:section text:name="structuurtekst_id1-3-2-2-2-5-2" text:style-name="structuurtekst">
                <text:p text:style-name="al"/>
              </text:section>
            </text:section>
            <text:section text:name="paragraaf_id1-3-2-2-2-6" text:style-name="paragraaf">
              <text:p text:style-name="paragraaf_kop"><text:span text:style-name="label"/> <text:span text:style-name="nr">2.1.1.</text:span> Harmoniekorpsen, fanfarekorpsen, brassbands en muziekfederaties</text:p>
              <text:section text:name="artikel_id1-3-2-2-2-6-2" text:style-name="artikel">
                <text:p text:style-name="artikel_kop_titel"><text:span text:style-name="artikel_kop_label"/> <text:span text:style-name="artikel_kop_nr"/>  Artikel 2.3. Te subsidiëren activiteiten</text:p>
                <text:p text:style-name="al">Burgemeester en wethouders kunnen een subsidie verstrekken aan harmonie-, fanfarekorpsen,  brassbands (hafabra) en muziekfederaties uit de gemeente.</text:p>
              </text:section>
              <text:section text:name="artikel_id1-3-2-2-2-6-3" text:style-name="artikel">
                <text:p text:style-name="artikel_kop_titel"><text:span text:style-name="artikel_kop_label">Artikel</text:span> <text:span text:style-name="artikel_kop_nr">2.4.</text:span> Hoogte van de subsidie </text:p>
                <text:p text:style-name="al">1. De hoogte van de subsidie per vereniging bedraagt per jaar voor hafabra verenigingen: een basisbedrag van  € 600 (minder dan 50 leden) of € 750 (meer dan 50 leden) en een bedrag van € 46  per actief jeugdlid.</text:p>
                <text:p text:style-name="al">2. De hoogte van de subsidie voor de muziekfederatie Dantumadiel bedraagt per jaar: € 750</text:p>
              </text:section>
            </text:section>
            <text:section text:name="paragraaf_id1-3-2-2-2-7" text:style-name="paragraaf">
              <text:p text:style-name="paragraaf_kop"><text:span text:style-name="label"/> <text:span text:style-name="nr">2.1.2.</text:span> Zang- en toneelverenig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text:span> Te subsidiëren activiteiten</text:p>
                <text:p text:style-name="al">Burgemeester en wethouders kunnen een subsidie verstrekken aan zang- en toneelverenigingen uit de gemeente. </text:p>
              </text:section>
              <text:section text:name="artikel_id1-3-2-2-2-7-4" text:style-name="artikel">
                <text:p text:style-name="artikel_kop_titel"><text:span text:style-name="artikel_kop_label">Artikel</text:span> <text:span text:style-name="artikel_kop_nr">2.6</text:span> . Hoogte van de subsidie </text:p>
                <text:p text:style-name="al">1. De hoogte van de subsidie per zangvereniging bedraagt per jaar: een basisbedrag van € 200 en een bedrag van € 12 per actief jeugdlid.</text:p>
                <text:p text:style-name="al">2. De hoogte van de subsidie per toneelvereniging bedraagt per jaar € 200 en een bedrag van € 12 per actief jeugdlid.</text:p>
                <text:p text:style-name="al"/>
                <text:p text:style-name="al"/>
              </text:section>
            </text:section>
            <text:p text:style-name="hoofdstuk_bottom"/>
          </text:section>
          <text:section text:name="hoofdstuk_id1-3-2-2-3" text:style-name="hoofdstuk">
            <text:p text:style-name="hoofdstuk_kop"><text:span text:style-name="label"/> <text:span text:style-name="nr">3.</text:span> Culturele activitei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ubsidieplafond en wijze van verdeling</text:p>
              <text:p text:style-name="al">1. Het subsidieplafond voor Culturele activiteiten bedraagt € 4500 per jaar. </text:p>
              <text:p text:style-name="al">2. Subsidieverzoeken worden behandeld  op volgorde van binnenkomst. </text:p>
              <text:p text:style-name="al">3. Verlening vindt plaats totdat het subsidieplafond is bereikt.</text:p>
              <text:p text:style-name="al"/>
            </text:section>
            <text:section text:name="artikel_id1-3-2-2-3-4" text:style-name="artikel">
              <text:p text:style-name="artikel_kop_titel"><text:span text:style-name="artikel_kop_label">Artikel</text:span> <text:span text:style-name="artikel_kop_nr">3.2.</text:span> Subsidiabele activiteiten</text:p>
              <text:p text:style-name="al">Burgemeester en wethouders kunnen subsidie verstrekken voor het organiseren van culturele activiteiten op het gebied van podiumkunsten, beeldende kunst, literatuur, muziek en cultureel erfgoed en boeken. </text:p>
            </text:section>
            <text:section text:name="artikel_id1-3-2-2-3-5" text:style-name="artikel">
              <text:p text:style-name="artikel_kop_titel"><text:span text:style-name="artikel_kop_label"/> <text:span text:style-name="artikel_kop_nr"/>  Artikel 3.3. Hoogte van de subsidie</text:p>
              <text:p text:style-name="al">1. De hoogte van de subsidie bedraagt:</text:p>
              <text:p text:style-name="al">• Ten hoogste € 500 voor de organisatie en/of  uitvoering van de culturele activiteit;</text:p>
              <text:p text:style-name="al">2. Uitsluitend kosten die resteren na aftrek van geraamde inkomsten en na aftrek van de kosten, die naar het oordeel van burgemeester en wethouders in redelijkheid niet noodzakelijk zijn om de activiteiten te realiseren, kunnen worden gesubsidieerd.</text:p>
              <text:p text:style-name="al">3.       Voor het schrijven en/of uitgeven van een boek is subsidie beschikbaar indien het boek specifiekgericht is op ( een deel van) de gemeente Dantumadiel of op haar inwoners. De subsidie is maximaal €500 </text:p>
              <text:p text:style-name="al">4. In afwijking van lid 1 van dit artikel bedraagt de subsidie voor de Stichting Kloosterkapel Sibrandahûs ten hoogste € 1000 en voor stichting behoud van het Readtsjerkje ten hoogste € 800.</text:p>
              <text:p text:style-name="al"/>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Citeertitel, inwerkingtreding en intrekken oude regelingen</text:p>
              <text:p text:style-name="al">1. Deze regeling kan worden aangehaald als ‘Subsidieregeling Keunst en Kultuer Dantumadiel’.</text:p>
              <text:p text:style-name="al">2. Deze regeling treedt in werking met ingang van de dag volgend op publicatie.</text:p>
              <text:p text:style-name="al">3. Deze regeling is van toepassing op subsidieaanvragen voor het jaar 2022 en volgende. </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collegevergadering van 21 december 2021</text:span></text:p>
            <text:p><text:span text:style-name="functie">N. L Agricola</text:span></text:p>
            <text:p><text:span text:style-name="functie">burgemeester </text:span></text:p>
            <text:p><text:span text:style-name="functie"/></text:p>
            <text:p><text:span text:style-name="functie"/></text:p>
            <text:p><text:span text:style-name="functie">R. Dijksterhui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152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2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2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Cultuur en recreatie | Organisatie en beleid</meta:user-defined>
    <meta:user-defined meta:name="DC.source">artikel 156 van de Gemeentewet]|[1.0:c:BWBR0005416&amp;artikel=156&amp;g=2021-07-10</meta:user-defined>
    <meta:user-defined meta:name="DCTERMS.alternative">Subsidieregeling Keunst en Kultuer Dantumadiel</meta:user-defined>
    <dc:language>nl</dc:language>
    <meta:user-defined meta:name="OVERHEIDop.locatietype/OVERHEIDop.gebiedsmarkering">Gemeente</meta:user-defined>
    <meta:user-defined meta:name="DC.title">Subsidieregeling Keunst en Kultuer Dantumadiel</meta:user-defined>
    <meta:user-defined meta:name="DCTERMS.W3CDTF/DCTERMS.available">2021-12-24</meta:user-defined>
    <meta:user-defined meta:name="DCTERMS.W3CDTF/OVERHEIDop.jaargang">2021</meta:user-defined>
    <meta:user-defined meta:name="OVERHEIDop.publicationIssue">471522</meta:user-defined>
    <meta:user-defined meta:name="OVERHEIDop.betreftRegeling">CVDR668776_1</meta:user-defined>
    <meta:user-defined meta:name="xs:date/OVERHEIDop.startdatum">2021-12-25</meta:user-defined>
    <meta:user-defined meta:name="OVERHEIDop.GmbID/DC.identifier">gmb-2021-471522</meta:user-defined>
    <meta:user-defined meta:name="OVERHEIDop.versieInformatie"/>
  </office:meta>
</office:document-meta>
</file>