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7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974</text:p>
            <text:p text:style-name="common-al">Omschrijving: vervangen carport door garage, vernieuwen en vergroten serre aan achtergevel</text:p>
            <text:p text:style-name="common-al">Adres:  Koudenhovenseweg Zuid 173</text:p>
            <text:p text:style-name="common-al">Datum beslissing: 21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51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1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1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74</meta:user-defined>
    <meta:user-defined meta:name="DCTERMS.abstract">vervangen carport door garage, vernieuwen en vergroten serre aan achtergevel</meta:user-defined>
    <dc:language>nl</dc:language>
    <meta:user-defined meta:name="OVERHEIDop.locatietype/OVERHEIDop.gebiedsmarkering">Adres</meta:user-defined>
    <meta:user-defined meta:name="DC.title">V21/46974: Verleende omgevings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516</meta:user-defined>
    <meta:user-defined meta:name="OVERHEIDop.GmbID/DC.identifier">gmb-2021-471516</meta:user-defined>
    <meta:user-defined meta:name="OVERHEIDop.versieInformatie"/>
  </office:meta>
</office:document-meta>
</file>