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es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2021-01806 voor een omgevingsvergunning op locatie Frees 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gebouw met kantoor en bijgebouwen, het aanleggen van 2 in- en uitritten en het plaatsen van een erfafsch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51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rees 1 in Heinenoo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15</meta:user-defined>
    <meta:user-defined meta:name="OVERHEIDop.GmbID/DC.identifier">gmb-2021-471515</meta:user-defined>
    <meta:user-defined meta:name="OVERHEIDop.versieInformatie"/>
  </office:meta>
</office:document-meta>
</file>