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Gasselterstraat 7-27 ,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Gasselterstraat 7-27 , 9533 PC,</text:p>
            <text:p text:style-name="common-al">Het uitbreiden van de woning (Z2021-011440)</text:p>
            <text:p text:style-name="common-al">Datum ontvangst: 17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51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1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1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 Gasselterstraat 7-27 , het uitbreiden van de woning</meta:user-defined>
    <meta:user-defined meta:name="DCTERMS.W3CDTF/DCTERMS.available">2021-12-23</meta:user-defined>
    <meta:user-defined meta:name="DCTERMS.W3CDTF/OVERHEIDop.jaargang">2021</meta:user-defined>
    <meta:user-defined meta:name="OVERHEIDop.publicationIssue">471514</meta:user-defined>
    <meta:user-defined meta:name="OVERHEIDop.GmbID/DC.identifier">gmb-2021-471514</meta:user-defined>
    <meta:user-defined meta:name="OVERHEIDop.versieInformatie"/>
  </office:meta>
</office:document-meta>
</file>