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en verklaring van geen bedenkingen nieuwbouw woonhuis Dorpsakkers ong. te Soeren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en verklaring van geen bedenkingen nieuwbouw woonhuis Dorpsakkers ong. te Soerendonk </text:span>
          </text:p>
            <text:p text:style-name="common-al">Burgemeester en wethouders van de gemeente Cranendonck maken, op grond van de Wet algemene bepalingen omgevingsrecht (Wabo), bekend dat zij besloten hebben om een omgevingsvergunning te verlenen voor de nieuwbouw van een woonhuis op het perceel Dorpsakkers ong. te Soerendonk, kadastraal bekend als gemeente Soerendonk, Sectie B, nummer 3411 en 3413.</text:p>
            <text:p text:style-name="common-al">Het plan wijkt af van de toegestane mogelijkheden in het vigerende bestemmingsplan “Kom Soerendonk”.</text:p>
            <text:p text:style-name="common-al">Omdat er geen zienswijzen zijn ingediend tegen de ontwerp omgevingsvergunning heeft de gemeenteraad van gemeente Cranendonck op 25 oktober 2021 een verklaring van geen bedenkingen afgegeven voor de bouw van de woning.</text:p>
            <text:p text:style-name="common-al">De gemeente heeft op 22 december 2021 een besluit genomen op de aanvraag omgevingsvergunning met zaaknummer OV 20185 voor de nieuwbouw van een woning op Dorpsakkers ong. te Soerendonk.</text:p>
            <text:p text:style-name="common-al">De omgevingsvergunning en verklaring van geen bedenkingen liggen vanaf 24 december 2021 tot en met 4 februari ter inzage. De stukken zijn te raadplegen via <text:a xlink:href="http://www.ruimtelijkeplannen.nl" xlink:type="simple">www.ruimtelijkeplannen.nl</text:a>met identificatienummer NL.IMRO.1706.OVSRD6019-VAS1.</text:p>
            <text:p text:style-name="common-al">De stukken liggen analoog ter inzage bij de balie van het gemeentehuis van Cranendonck, Capucijnerplein 1 te Budel. Voor uw en onze veiligheid volgen wij de RIVM-richtlijnen rondom Corona. Daardoor hebben we geen vrije inloop. U kunt een afspraak maken via 14-0495.</text:p>
            <text:p text:style-name="common-al">
            <text:span text:style-name="nadrukvet">Procedure</text:span>
          </text:p>
            <text:p text:style-name="common-al">Tegen het besluit kan binnen zes weken na bekendmaking beroep worden aangetekend. Het beroepsschrift moet in tweevoud worden ingediend bij de rechtbank Oost-Brabant, sector Bestuursrechtspraak, Postbus 90125, 5200 MA ‘s Hertogenbosch.</text:p>
            <text:p text:style-name="common-al">De beschikking treedt in werking nadat de termijn voor het indienen van een beroepschrift is verstreken. Het indienen van een beroepschrift schorst de werking van het besluit niet. Hebben u of derde belanghebbenden er veel belang bij dat dit besluit niet in werking treedt, dan kan een voorlopige voorziening worden gevraagd bij de rechtbank Oost-Brabant, t.a.v. de Voorzieningenrechter, Postbus 90125, 5200 MA ‘s Hertogenbosch.</text:p>
            <text:p text:style-name="common-al">Wanneer een voorlopige voorziening wordt aangevraagd treedt de beschikking pas in werking nadat hierover een beslissing is genomen.</text:p>
            <text:p text:style-name="last-al">Bij een beschikking die met de uitgebreide voorbereidingsprocedure tot stand is gekomen, kunnen belanghebbenden te zijner tijd hoger beroep instellen bij de Afdeling bestuursrechtspraak van de Raad van Sta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471512</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512</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512</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sluit op aanvraag omgevingsvergunning op de locatie Dorpsakkers ong. in Soerendonk, OV 20185</meta:user-defined>
    <dc:language>nl</dc:language>
    <meta:user-defined meta:name="OVERHEIDop.locatietype/OVERHEIDop.gebiedsmarkering">Punt</meta:user-defined>
    <meta:user-defined meta:name="DC.title">Omgevingsvergunning en verklaring van geen bedenkingen nieuwbouw woonhuis Dorpsakkers ong. te Soerendonk</meta:user-defined>
    <meta:user-defined meta:name="DCTERMS.W3CDTF/DCTERMS.available">2021-12-23</meta:user-defined>
    <meta:user-defined meta:name="DCTERMS.W3CDTF/OVERHEIDop.jaargang">2021</meta:user-defined>
    <meta:user-defined meta:name="OVERHEIDop.publicationIssue">471512</meta:user-defined>
    <meta:user-defined meta:name="OVERHEIDop.GmbID/DC.identifier">gmb-2021-471512</meta:user-defined>
    <meta:user-defined meta:name="OVERHEIDop.versieInformatie"/>
  </office:meta>
</office:document-meta>
</file>