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orld Festival Parade Brunssum, Lindeplein, Vijverpark en Heuger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World Festival Parade Brunssum" te houden van donderdag 30 juni t/m zondag 4 juli 2022 op de locaties: Lindeplein, Vijverpark, Openluchttheater, Brikke Oave en sporthal Rumpen te Brunssum.</text:p>
            <text:p text:style-name="common-al">Dossiernummer: 200879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1. De gemeente neemt daarover waarschijnlijk op vrijdag 20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5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World Festival Parade Brunssum, Lindeplein, Vijverpark en Heugerstraat 2A, Brunssum</meta:user-defined>
    <meta:user-defined meta:name="DCTERMS.W3CDTF/DCTERMS.available">2021-12-29</meta:user-defined>
    <meta:user-defined meta:name="DCTERMS.W3CDTF/OVERHEIDop.jaargang">2021</meta:user-defined>
    <meta:user-defined meta:name="OVERHEIDop.publicationIssue">471510</meta:user-defined>
    <meta:user-defined meta:name="OVERHEIDop.GmbID/DC.identifier">gmb-2021-471510</meta:user-defined>
    <meta:user-defined meta:name="OVERHEIDop.versieInformatie"/>
  </office:meta>
</office:document-meta>
</file>