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style:style style:family="table-column" style:parent-style-name="colspec" style:name="id1-3-2-2-4-8-1-1">
      <style:table-column-properties style:rel-column-width="69*"/>
    </style:style>
    <style:style style:family="table-column" style:parent-style-name="colspec" style:name="id1-3-2-2-4-8-1-2">
      <style:table-column-properties style:rel-column-width="22*"/>
    </style:style>
  </office:automatic-styles>
  <office:body>
    <office:text>
      <text:p text:style-name="new_page_staatscourant"/>
      <text:p text:style-name="single-kop-titel">Verordening tot eerste wijziging van de Algemene plaatselijke verordening gemeente Midden-Drenthe 2020</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zen het voorstel van burgemeester en wethouders van 12 november 2021</text:p>
            <text:p text:style-name="al"/>
            <text:p text:style-name="al">gelet op: </text:p>
            <text:list text:style-name="id1-3-2-1-1-7">
              <text:list-item text:style-override="id1-3-2-1-1-7-1">
                <text:number>•</text:number>
                <text:p text:style-name="al">artikel 147 en artikel 149 Gemeentewet</text:p>
              </text:list-item>
              <text:list-item text:style-override="id1-3-2-1-1-7-2">
                <text:number>•</text:number>
                <text:p text:style-name="al">artikel 154 lid 1 Gemeentewet</text:p>
              </text:list-item>
            </text:list>
            <text:p text:style-name="al"/>
            <text:p text:style-name="al">overwegende dat</text:p>
            <text:list text:style-name="id1-3-2-1-1-10">
              <text:list-item text:style-override="id1-3-2-1-1-10-1">
                <text:number>•</text:number>
                <text:p text:style-name="al">de raad bij besluit van 10 december 2020 de Apv 2017 heeft gewijzigd door opname van een meldingsplicht voor het carbidschieten in de gemeente, waarmee het mogelijk werd preventief te handhaven op de voorwaarden in de Apv en de Covid-19 maatregelen, zoals deze destijds golden; </text:p>
              </text:list-item>
              <text:list-item text:style-override="id1-3-2-1-1-10-2">
                <text:number>•</text:number>
                <text:p text:style-name="al">in de Apv 2020 welke op 28 januari 2021 is vastgesteld, deze meldingsplicht niet is opgenomen;</text:p>
              </text:list-item>
              <text:list-item text:style-override="id1-3-2-1-1-10-3">
                <text:number>•</text:number>
                <text:p text:style-name="al">nog niet bekend is welke Covid-19 maatregelen bij de jaarwisseling 2021/2022 gaan gelden, maar wel duidelijk is dat er een vuurwerkverbod geldt, en dat het de verwachting is dat er beperkende maatregelen zijn, waarop moet worden gehandhaafd in het belang van de volksgezondheid;</text:p>
              </text:list-item>
              <text:list-item text:style-override="id1-3-2-1-1-10-4">
                <text:number>•</text:number>
                <text:p text:style-name="al">hiertoe vóór de jaarwisseling zicht moet komen op de locaties waar men met carbid wil gaan schieten, zodat toezicht plaats kan vinden op het naleven van de voorschriften;</text:p>
              </text:list-item>
              <text:list-item text:style-override="id1-3-2-1-1-10-5">
                <text:number>•</text:number>
                <text:p text:style-name="al">dit door het opnemen van een meldingsplicht en aanvullende maatregelen in de Apv kan worden bereikt;</text:p>
              </text:list-item>
              <text:list-item text:style-override="id1-3-2-1-1-10-6">
                <text:number>•</text:number>
                <text:p text:style-name="al">dat de eenmaligheid van de meldingsplicht kan worden bereikt door het artikel op 2 januari 2022 te laten vervallen, waarna weer de oude regeling geldt; </text:p>
              </text:list-item>
              <text:list-item text:style-override="id1-3-2-1-1-10-7">
                <text:number>•</text:number>
                <text:p text:style-name="al">dat deze wijziging voorts kan dienen voor het herstellen van een verwijzingsfout en het toevoegen van de bijlage, welke abusievelijk niet was vastgesteld. </text:p>
              </text:list-item>
            </text:list>
            <text:p text:style-name="al"/>
            <text:p text:style-name="al">
            <text:span text:style-name="nadrukvet">besluit:</text:span>
          </text:p>
            <text:p text:style-name="al"/>
            <text:p text:style-name="al">vast te stellen de:</text:p>
            <text:p text:style-name="al"/>
            <text:p text:style-name="al">
            <text:span text:style-name="nadrukvet">Verordening tot eerste wijziging van de Algemene plaatselijke verordening Midden-Drenthe 202</text:span>
            <text:span text:style-name="nadrukvet">0</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gemeente Midden-Drenthe 2020 wordt als volgt gewijzigd:</text:p>
            <text:p text:style-name="al"/>
            <text:p text:style-name="al">1. Het tweede lid van artikel 2:73b wordt vervangen en komt te luiden:</text:p>
            <text:p text:style-name="al"/>
            <text:p text:style-name="al">2. Het verbod gesteld in het eerste lid geldt niet indien:</text:p>
            <text:p text:style-name="al">a. gebruik wordt gemaakt van melkbussen en/of vergelijkbare voorwerpen met een inhoud van niet meer dan 40 liter;</text:p>
            <text:p text:style-name="al">b. één van de gebruikers 18 jaar of ouder is, en deze persoon bij het gebruik steeds aanwezig is;</text:p>
            <text:p text:style-name="al">c. er in een straal van 75 meter rondom de activiteit geen andere personen aanwezig zijn die carbid gebruiken in de zin van dit artikel;</text:p>
            <text:p text:style-name="al">d. de gebruikers strikt toezien op de corona-maatregelen zoals die op dat tijdstip gelden;</text:p>
            <text:p text:style-name="al">e. het gebruik plaatsvindt in de periode van 31 december vanaf 10.00 uur tot de daaropvolgende 1 januari 02.00 uur;</text:p>
            <text:p text:style-name="al">f. van het gebruik uiterlijk op 28 december om 12.00 uur schriftelijk melding is gedaan aan het college, waarbij de melding de volgende gegevens bevat:</text:p>
            <text:p text:style-name="al">- de naam en de adresgegevens van de melder;</text:p>
            <text:p text:style-name="al">- de naam en de adresgegevens van de meerderjarige gebruiker(s);</text:p>
            <text:p text:style-name="al">- de schriftelijke en ondertekende toestemming van de eigenaar van het terrein van waaraf geschoten wordt;</text:p>
            <text:p text:style-name="al">- een kaart waarop de betreffende locatie is ingetekend en waarop de schootsrichting is aangegeven;</text:p>
            <text:p text:style-name="al">g. de plaats van het gebruik is gelegen:</text:p>
            <text:p text:style-name="al">- op een afstand van tenminste 75 meter van woonbebouwing;</text:p>
            <text:p text:style-name="al">- op een afstand van tenminste 300 meter van inrichtingen van intramurale zorg, en</text:p>
            <text:p text:style-name="al">- op een afstand van tenminste 300 meter van in gebruik zijnde voorzieningen voor het houden van dieren;</text:p>
            <text:p text:style-name="al">h. de richting van de explosie tegengesteld is aan de richting waarin de dichtstbijzijnde bebouwing als bedoeld in lid 2 sub g is gelegen, en</text:p>
            <text:p text:style-name="al">i. binnen een afstand van 75 meter in de richting van de explosie zich geen openbare wegen of paden bevinden.</text:p>
            <text:p text:style-name="al"/>
            <text:p text:style-name="al">2. Aan artikel 2:73b wordt een vierde lid toegevoegd dat komt te luiden:</text:p>
            <text:p text:style-name="al"/>
            <text:p text:style-name="al">4. het college kan een formulier vaststellen voor de melding als bedoeld in het tweede lid.</text:p>
            <text:p text:style-name="al"/>
          </text:section>
          <text:section text:name="artikel_id1-3-2-2-3" text:style-name="artikel">
            <text:p text:style-name="artikel_kop_titel"><text:span text:style-name="artikel_kop_label">Artikel</text:span> <text:span text:style-name="artikel_kop_nr"/> II</text:p>
            <text:p text:style-name="al">Artikel 2:9, eerste lid, wordt vervangen en komt te luiden: </text:p>
            <text:p text:style-name="al">Onverminderd het bepaalde in de artikelen 2:45, 2:47, 2:49 en 2:50 is het verboden op een openbare plaats een vertoning voor publiek te geven, niet zijnde een betoging als bedoeld in artikel 2:3, dan wel voor publiek zang of muziek ten gehore te brengen, al dan niet met behulp van een instrument, toestel of luidspreker dan wel diensten aan te bieden als gids, fotograaf of filmoperateur.</text:p>
            <text:p text:style-name="al"/>
          </text:section>
          <text:section text:name="artikel_id1-3-2-2-4" text:style-name="artikel">
            <text:p text:style-name="artikel_kop_titel"><text:span text:style-name="artikel_kop_label">Artikel</text:span> <text:span text:style-name="artikel_kop_nr"/> III</text:p>
            <text:p text:style-name="al">de volgende tabel wordt als bijlage 1 bij de verordening gevoegd: </text:p>
            <text:p text:style-name="al"/>
            <text:p text:style-name="al">
            <text:span text:style-name="nadrukvet">Bijlage 1.</text:span>
          </text:p>
            <text:p text:style-name="al"/>
            <text:p text:style-name="al">
            <text:span text:style-name="nadrukvet">FEITENTABEL BEHORENDE BIJ ARTIKEL 2.78 ALGEMENE PLAATSELIJKE VERORDENING 2020</text:span>
          </text:p>
            <text:p text:style-name="al"/>
            <text:section text:name="table_id1-3-2-2-4-8" text:style-name="table">
              <text:p text:style-name="table_top"/>
              <table:table table:style-name="tgroup">
                <table:table-column table:style-name="id1-3-2-2-4-8-1-1"/>
                <table:table-column table:style-name="id1-3-2-2-4-8-1-2"/>
                <table:table-row table:style-name="row">
                  <table:table-cell table:style-name="entry" table:number-rows-spanned="1" table:number-columns-spanned="1">
                    <text:p text:style-name="table_al">
                      <text:span text:style-name="nadrukvet">Feiten waarvoor verblijfsontzegging kan worden opgeleg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choling en ongeregeldheden, art. 2:1 Apv</text:p>
                    <text:p text:style-name="table_al">Overtreden van verblijfsontzegging, art. 2:78 Apv</text:p>
                    <text:p text:style-name="table_al">Niet voldoen aan bevel of vordering, art. 184 Sr</text:p>
                    <text:p text:style-name="table_al">Hinderlijk gedrag, artt. 2:47, 2:49 en 2:50 Apv</text:p>
                    <text:p text:style-name="table_al">Bedelarij, art. 2:65 Apv</text:p>
                    <text:p text:style-name="table_al">Activiteit van straatmuzikant art. 2:9 Apv</text:p>
                    <text:p text:style-name="table_al">Openbare dronkenschap, art. 453 Sr en 426 Sr</text:p>
                    <text:p text:style-name="table_al">Verboden drankgebruik, art. 2:48 Apv</text:p>
                    <text:p text:style-name="table_al">Baldadigheid, art. 424Sr</text:p>
                    <text:p text:style-name="table_al">Seksueel gedrag art.2:47a</text:p>
                    <text:p text:style-name="table_al">Betreden van een gesloten lokaal of woning, art. 2:41 Apv</text:p>
                    <text:p text:style-name="table_al">Drugshandel op een openbare plaats art. 2:74 Apv, artt. 2 en 3 Opiumwet*</text:p>
                    <text:p text:style-name="table_al">Openlijk drugsgebruik, art. 2:74a Apv</text:p>
                    <text:p text:style-name="table_al">Handel in lachgas, 2:74b Apv</text:p>
                    <text:p text:style-name="table_al">Het gebruik van lachgas, art. 2:74c Apv</text:p>
                    <text:p text:style-name="table_al">Straatprostitutie, art. 3:19 Apv</text:p>
                    <text:p text:style-name="table_al">Inbreuk verboden voor onbevoegden, art. 461 Sr</text:p>
                    <text:p text:style-name="table_al">Geluidhinder, art. 3:11 Verordening Leefomgeving Midden-Drenthe 2020, art. 431 Sr </text:p>
                    <text:p text:style-name="table_al">Natuurlijke behoefte doen, art. 4:8 Apv </text:p>
                    <text:p text:style-name="table_al">Onverantwoord gebruik van vuurwerk en carbid, artt. 2:73 en 2:73b Apv, art. 429 Sr </text:p>
                    <text:p text:style-name="table_al">Venten, art. 5:15 Apv </text:p>
                    <text:p text:style-name="table_al">Geweldsdelicten en diefstallen </text:p>
                    <text:p text:style-name="table_al">Het voorhanden hebben van wapens als strafbaar gesteld in de Wet wapens en munitie </text:p>
                    <text:p text:style-name="table_al"> </text:p>
                  </table:table-cell>
                  <table:table-cell table:style-name="entry" table:number-rows-spanned="1" table:number-columns-spanned="1">
                    <text:p text:style-name="table_al"/>
                  </table:table-cell>
                </table:table-row>
              </table:table>
              <text:p text:style-name="table_bottom"/>
            </text:section>
            <text:p text:style-name="al">*Met dien verstande dat als het gaat om het aanwezig hebben van een middel als bedoeld in art. 2 of 3 van de Opiumwet alleen een gebiedsontzegging kan worden opgelegd als de aangetroffen hoeveelheid groter is dan de gebruikershoeveelheid als bedoeld in de richtlijnen van het college van procureurs-generaal</text:p>
            <text:p text:style-name="al"/>
          </text:section>
          <text:section text:name="artikel_id1-3-2-2-5" text:style-name="artikel">
            <text:p text:style-name="artikel_kop_titel"><text:span text:style-name="artikel_kop_label">Artikel</text:span> <text:span text:style-name="artikel_kop_nr"/> IV</text:p>
            <text:p text:style-name="al">Deze verordening treedt in werking met ingang van de eerste dag na die van de bekendmaking.</text:p>
            <text:p text:style-name="al"/>
          </text:section>
          <text:section text:name="artikel_id1-3-2-2-6" text:style-name="artikel">
            <text:p text:style-name="artikel_kop_titel"><text:span text:style-name="artikel_kop_label">Artikel</text:span> <text:span text:style-name="artikel_kop_nr"/> V</text:p>
            <text:p text:style-name="al">Artikel I komt te vervallen op 2 januari 2022.</text:p>
            <text:p text:style-name="al"/>
          </text:section>
          <text:section text:name="artikel_id1-3-2-2-7" text:style-name="artikel">
            <text:p text:style-name="artikel_kop_titel"><text:span text:style-name="artikel_kop_label">Artikel</text:span> <text:span text:style-name="artikel_kop_nr"/> VI</text:p>
            <text:p text:style-name="al">Deze verordening kan worden aangehaald als: Eerste wijziging Algemene plaatselijke verordening Midden-Drenthe 2020.</text:p>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6 december 2021.</text:span></text:p>
            <text:p><text:span text:style-name="functie"/></text:p>
            <text:p><text:span text:style-name="functie">de griffier, de voorzitter,</text:span></text:p>
            <text:p><text:span text:style-name="functie">C.A.M. Bodewes C.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15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154b van de Gemeentewet]|[1.0:c:BWBR0005416&amp;artikel=154b&amp;g=2021-01-01</meta:user-defined>
    <meta:user-defined meta:name="DC.source">artikel 3 van de Wet openbare manifestaties]|[1.0:c:BWBR0004318&amp;artikel=3&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5.13 van de Wet algemene bepalingen omgevingsrecht]|[1.0:c:BWBR0024779&amp;artikel=5.13&amp;g=2018-07-28</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OVERHEIDop.referentienummer">z1939058</meta:user-defined>
    <meta:user-defined meta:name="DCTERMS.alternative">Algemene plaatselijke verordening Midden-Drenthe 2020</meta:user-defined>
    <dc:language>nl</dc:language>
    <meta:user-defined meta:name="OVERHEIDop.locatietype/OVERHEIDop.gebiedsmarkering">Gemeente</meta:user-defined>
    <meta:user-defined meta:name="DC.title">Algemene plaatselijke verordening Midden-Drenthe 2020</meta:user-defined>
    <meta:user-defined meta:name="DCTERMS.W3CDTF/DCTERMS.available">2021-12-23</meta:user-defined>
    <meta:user-defined meta:name="DCTERMS.W3CDTF/OVERHEIDop.jaargang">2021</meta:user-defined>
    <meta:user-defined meta:name="OVERHEIDop.publicationIssue">471505</meta:user-defined>
    <meta:user-defined meta:name="OVERHEIDop.betreftRegeling">CVDR654390_2</meta:user-defined>
    <meta:user-defined meta:name="xs:date/OVERHEIDop.startdatum">2021-12-23</meta:user-defined>
    <meta:user-defined meta:name="OVERHEIDop.GmbID/DC.identifier">gmb-2021-471505</meta:user-defined>
    <meta:user-defined meta:name="OVERHEIDop.versieInformatie"/>
  </office:meta>
</office:document-meta>
</file>