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ruisweg 777, 2132 NG, veranderen en vergroten van de woning onder voorbehoud van goedkeuring constructie, verzenddatum 21-12-2021, zaaknummer 5422859, olonummer 64822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49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Kruisweg 777, 2132 NG, veranderen en vergroten van de woning onder voorbehoud van goedkeuring constructie, verzenddatum 21-12-2021, zaaknummer 5422859, olonummer 6482267.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94</meta:user-defined>
    <meta:user-defined meta:name="OVERHEIDop.GmbID/DC.identifier">gmb-2021-471494</meta:user-defined>
    <meta:user-defined meta:name="OVERHEIDop.versieInformatie"/>
  </office:meta>
</office:document-meta>
</file>