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t.h.v. Honingvlaken 10a, 7991 RW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beuk, ontvangstdatum 21-12-2021, zaaknummer 319572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71491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49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49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wingeloo, t.h.v. Honingvlaken 10a, 7991 RW,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491</meta:user-defined>
    <meta:user-defined meta:name="OVERHEIDop.GmbID/DC.identifier">gmb-2021-471491</meta:user-defined>
    <meta:user-defined meta:name="OVERHEIDop.versieInformatie"/>
  </office:meta>
</office:document-meta>
</file>