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Gasselterstraat, 7 - 026, het realiseren van een aanbouw a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Drouwen</text:span>
          </text:p>
            <text:p text:style-name="common-al">Gasselterstraat 7 - 026, 9533 PC,</text:p>
            <text:p text:style-name="common-al">het realiseren van een aanbouw aan een recreatiewoning, (110650-2021)</text:p>
            <text:p text:style-name="common-al">Datum verzending besluit: 20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48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8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8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 Gasselterstraat, 7 - 026, het realiseren van een aanbouw aan een recreatiewoning</meta:user-defined>
    <meta:user-defined meta:name="DCTERMS.W3CDTF/DCTERMS.available">2021-12-23</meta:user-defined>
    <meta:user-defined meta:name="DCTERMS.W3CDTF/OVERHEIDop.jaargang">2021</meta:user-defined>
    <meta:user-defined meta:name="OVERHEIDop.publicationIssue">471489</meta:user-defined>
    <meta:user-defined meta:name="OVERHEIDop.GmbID/DC.identifier">gmb-2021-471489</meta:user-defined>
    <meta:user-defined meta:name="OVERHEIDop.versieInformatie"/>
  </office:meta>
</office:document-meta>
</file>