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Van ’t Hoffstraat 36, 1171 AR, plaatsen van een dakkapel in het voordakvlak en het vergroten van de dakkapel in het achterdakvlak en het uitbreiden van de woning aan de achterzijde (begane grond en 1e verdieping), verzenddatum 20-12-2021, zaaknummer 5412620, olonummer 64760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4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Van ’t Hoffstraat 36, 1171 AR, plaatsen van een dakkapel in het voordakvlak en het vergroten van de dakkapel in het achterdakvlak en het uitbreiden van de woning aan de achterzijde (begane grond en 1e verdieping), verzenddatum 20-12-2021, zaaknummer 5412620, olonummer 6476089.</meta:user-defined>
    <meta:user-defined meta:name="DCTERMS.W3CDTF/DCTERMS.available">2021-12-23</meta:user-defined>
    <meta:user-defined meta:name="DCTERMS.W3CDTF/OVERHEIDop.jaargang">2021</meta:user-defined>
    <meta:user-defined meta:name="OVERHEIDop.publicationIssue">471482</meta:user-defined>
    <meta:user-defined meta:name="OVERHEIDop.GmbID/DC.identifier">gmb-2021-471482</meta:user-defined>
    <meta:user-defined meta:name="OVERHEIDop.versieInformatie"/>
  </office:meta>
</office:document-meta>
</file>