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Oostzijde Amsterdamse brug aan de Zuiderzeeweg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zijde Amsterdamse brug aan de Zuiderzeeweg</text:p>
            <text:p text:style-name="common-al">Omschrijving: het tijdelijk verplaatsen en ligplaats innemen van drie woonarken voor een periode van twee jaar</text:p>
            <text:p text:style-name="common-al">Besluit: intrekken omgevingsvergunning</text:p>
            <text:p text:style-name="common-al">Verzonden naar aanvrager op: 07-12-2021</text:p>
            <text:p text:style-name="common-al">Zaaknummer: HZ_WABO-2019-012734</text:p>
            <text:p text:style-name="common-al">OLO nummer: 4776647</text:p>
            <text:p text:style-name="common-al">Het besluit en bijbehorende stukken kunt u per e-mail ontvangen. Stuur een e-mail naar <text:a xlink:href="mailto:teamwabo.sdo@amsterdam.nl?Subject=Dossiernummer Z2020-O005675" xlink:type="simple">teamwabo.sdo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48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O005675</meta:user-defined>
    <meta:user-defined meta:name="DCTERMS.abstract">het tijdelijk verplaatsen en ligplaats innemen van drie woonarken voor een periode van twee jaar</meta:user-defined>
    <dc:language>nl</dc:language>
    <meta:user-defined meta:name="OVERHEIDop.locatietype/OVERHEIDop.gebiedsmarkering">Punt</meta:user-defined>
    <meta:user-defined meta:name="DC.title">Besluit intrekken omgevingsvergunning Oostzijde Amsterdamse brug aan de Zuiderzeeweg 1095KG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81</meta:user-defined>
    <meta:user-defined meta:name="OVERHEIDop.GmbID/DC.identifier">gmb-2021-471481</meta:user-defined>
    <meta:user-defined meta:name="OVERHEIDop.versieInformatie"/>
  </office:meta>
</office:document-meta>
</file>