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3 novem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text:span text:style-name="sup">e</text:span> dag in een kalendermaand tot en met de (n – 1)<text:span text:style-name="sup">e</text:span> dag in de volgende kalendermaand, met dien verstande dat als de n<text:span text:style-name="sup">e</text:span> dag in een kalendermaand 30 of 31 januari is, de (n – 1)<text:span text:style-name="sup">e</text:span> dag in de volgende kalendermaand altijd de laatste dag van de maand is;</text:p>
              </text:list-item>
              <text:list-item text:style-override="id1-3-2-2-1-3-4">
                <text:number>d.</text:number>
                <text:p text:style-name="al">jaar: een tijdvak dat loopt van de n<text:span text:style-name="sup">e</text:span> dag in een kalenderjaar tot en met de (n –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als bedoeld in artikel 2.3.3.2 en titel 3 van de bij deze verordening behorende tarieventabel, inclusief de van een aanvraag deel uitmakende aanvragen voor vergunningen/ ontheffingen zoals bedoeld in de Wegenverkeerswet, de Zondagswet, de Wet op de Kansspelen,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 Een ontheffing als bedoeld in artikel 3.1.4 van de tarieventabel valt niet onder de vrijstelling als bedoeld in dit lid;</text:p>
                  </text:list-item>
                  <text:list-item text:style-override="id1-3-2-2-4-2-3-6">
                    <text:number>f.</text:number>
                    <text:p text:style-name="al">het in behandeling nemen van een aanvraag voor een vergunning ingediend door een bestuursorgaan van de gemeente Kaag en Braassem;</text:p>
                  </text:list-item>
                  <text:list-item text:style-override="id1-3-2-2-4-2-3-7">
                    <text:number>g.</text:number>
                    <text:p text:style-name="al">de stukken en legalisaties van handtekeningen betreffende militaire zaken;</text:p>
                  </text:list-item>
                  <text:list-item text:style-override="id1-3-2-2-4-2-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3-9">
                    <text:number>i.</text:number>
                    <text:p text:style-name="al">de stukken en inlichtingen, waarvan de kosteloze afgifte of verstrekking bij enig wettelijk voorschrift aan de gemeentebesturen is opgelegd;</text:p>
                  </text:list-item>
                  <text:list-item text:style-override="id1-3-2-2-4-2-3-10">
                    <text:number>j.</text:number>
                    <text:p text:style-name="al">het verstrekken van openbare stukken aan de pers behalve in de gevallen als bedoeld in de onderdelen 1.1.4 en 1.1.7 van de tarieventabel;</text:p>
                  </text:list-item>
                  <text:list-item text:style-override="id1-3-2-2-4-2-3-11">
                    <text:number>k.</text:number>
                    <text:p text:style-name="al">het in behandeling nemen van een aanvraag tot het afgeven van een vergunning als bedoeld in de Huisvestingswet ten behoeve van:</text:p>
                    <text:list text:style-name="id1-3-2-2-4-2-3-11-3">
                      <text:list-item text:style-override="id1-3-2-2-4-2-3-11-3-1">
                        <text:number>•</text:number>
                        <text:p text:style-name="al">degenen, die door de overheid worden verplicht woongelegenheid te ontruimen of na de opheffing van zodanige maatregelen hun vroegere woongelegenheid weer te betrekken;</text:p>
                      </text:list-item>
                      <text:list-item text:style-override="id1-3-2-2-4-2-3-11-3-2">
                        <text:number>•</text:number>
                        <text:p text:style-name="al">ongehuwde kinderen, die in de ouderlijke woning als hoofdbewoner terugkeren.</text:p>
                      </text:list-item>
                    </text:list>
                  </text:list-item>
                </text:list>
              </text:list-item>
              <text:list-item text:style-override="id1-3-2-2-4-3">
                <text:number>2.</text:number>
                <text:p text:style-name="al">In afwijking van het gestelde onder het 1<text:span text:style-name="sup">e</text:span>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in Staatsblad of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21", vastgesteld bij raadsbesluit d.d.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Legesverorden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20 december 2021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A.</text:span>
            <text:span text:style-name="achternaam">Heijstee-Bolt</text:span>
          </text:span></text:p>
          </text:section>
        </text:section>
        <text:section text:name="bijlage_id1-3-2-4" text:style-name="bijlage">
          <text:p text:style-name="bijlage_top"/>
          <text:p text:style-name="hoofdstuk_kop">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54,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fdrukken op A4 formaat</text:p>
                </table:table-cell>
                <table:table-cell table:style-name="cell_frame_all" table:number-rows-spanned="1" table:number-columns-spanned="1">
                  <text:p text:style-name="table_al">0,6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fdrukken op afwijkend formaat</text:p>
                </table:table-cell>
                <table:table-cell table:style-name="cell_frame_all" table:number-rows-spanned="1" table:number-columns-spanned="1">
                  <text:p text:style-name="table_al">1,1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armerken van door de belanghebbende zelf overgelegde stukken, per pagina</text:p>
                </table:table-cell>
                <table:table-cell table:style-name="cell_frame_all" table:number-rows-spanned="1" table:number-columns-spanned="1">
                  <text:p text:style-name="table_al">13,60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een tarief is opgenomen</text:p>
                </table:table-cell>
                <table:table-cell table:style-name="cell_frame_all" table:number-rows-spanned="1" table:number-columns-spanned="1">
                  <text:p text:style-name="table_al">17,8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ocumenten op aanvraag die moeten worden geanonimiseerd met het oog op de privacy tot en met 10 pagina’s</text:p>
                </table:table-cell>
                <table:table-cell table:style-name="cell_frame_all" table:number-rows-spanned="1" table:number-columns-spanned="1">
                  <text:p text:style-name="table_al">25,4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n voor elke volgende 10 pagina’s of een deel daarva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uittreksel, verklaring of anderszins op grond van de Wet kenbaarheid publiekrechtelijke beperkingen (Wkpb) </text:p>
                </table:table-cell>
                <table:table-cell table:style-name="cell_frame_all" table:number-rows-spanned="1" table:number-columns-spanned="1">
                  <text:p text:style-name="table_al">11,7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mondeling of telefonisch verstrekken van inlichtingen uit hiervoor genoemde stukken wordt het recht van inzage geheven, per kwartier</text:p>
                </table:table-cell>
                <table:table-cell table:style-name="cell_frame_all" table:number-rows-spanned="1" table:number-columns-spanned="1">
                  <text:p text:style-name="table_al">22,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gevens uit het gemeente- of streekarchief waarvoor door of vanwege de gemeente nasporing moet worden gedaan, ongeacht het resultaat, naar de in het gemeente- of streekarchief berustende stukken door een ambtenaar, per kwartier of gedeelte daarvan</text:p>
                </table:table-cell>
                <table:table-cell table:style-name="cell_frame_all" table:number-rows-spanned="1" table:number-columns-spanned="1">
                  <text:p text:style-name="table_al">22,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legaliseren van een handtekening, per handtekening</text:p>
                </table:table-cell>
                <table:table-cell table:style-name="cell_frame_all" table:number-rows-spanned="1" table:number-columns-spanned="1">
                  <text:p text:style-name="table_al">8,9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legaliseren van een foto, per foto</text:p>
                </table:table-cell>
                <table:table-cell table:style-name="cell_frame_all" table:number-rows-spanned="1" table:number-columns-spanned="1">
                  <text:p text:style-name="table_al">8,9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an een op aanvraag opgemaakte bevestiging dat een initiatief vergunningvrij kan worden gebouwd</text:p>
                </table:table-cell>
                <table:table-cell table:style-name="cell_frame_all" table:number-rows-spanned="1" table:number-columns-spanned="1">
                  <text:p text:style-name="table_al">50,8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lke inlichting met beperkte inhoud (naam, geboortedatum, -plaats en adres)</text:p>
                </table:table-cell>
                <table:table-cell table:style-name="cell_frame_all" table:number-rows-spanned="1" table:number-columns-spanned="1">
                  <text:p text:style-name="table_al">6,5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lke uitvoerige inlichting (meer dan beperkte inhoud)</text:p>
                </table:table-cell>
                <table:table-cell table:style-name="cell_frame_all" table:number-rows-spanned="1" table:number-columns-spanned="1">
                  <text:p text:style-name="table_al">13,1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bewijs van opneming in de Basisregistratie personenbasisregistratie personen, betrekking hebbend op een persoon</text:p>
                </table:table-cell>
                <table:table-cell table:style-name="cell_frame_all" table:number-rows-spanned="1" table:number-columns-spanned="1">
                  <text:p text:style-name="table_al">11,2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bewijs van opneming in de Basisregistratie personen, betrekking hebbend op een gezin</text:p>
                </table:table-cell>
                <table:table-cell table:style-name="cell_frame_all" table:number-rows-spanned="1" table:number-columns-spanned="1">
                  <text:p text:style-name="table_al">1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onderdeel 1.2.2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6,9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het verkrijgen van een verklaring omtrent het gedrag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bewijs van Nederlanderschap, niet bedoeld als reispapier</text:p>
                </table:table-cell>
                <table:table-cell table:style-name="cell_frame_all" table:number-rows-spanned="1" table:number-columns-spanned="1">
                  <text:p text:style-name="table_al">11,2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22,1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ten gevolge van de aard van de aanvraag tot het verstrekken van een of meer gegevens of ten 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cell_frame_all" table:number-rows-spanned="1" table:number-columns-spanned="1">
                  <text:p text:style-name="table_al">22,1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in behandeling nemen van een aanvraag tot het verstrekken van een bericht, als bedoeld in artikel 35 en 40 van de Algemene Verordening Gegevensbescherming (AVG), per pagina</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5,70 </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dien meer dan 100 pagina's dan wel indien het bericht bestaat uit een afschrift van een, vanwege de aard van de verstrekking, moeilijk toegankelijke gegevensverwerking bedraagt het tarief</text:p>
                </table:table-cell>
                <table:table-cell table:style-name="cell_frame_all" table:number-rows-spanned="1" table:number-columns-spanned="1">
                  <text:p text:style-name="table_al">4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urgerlijke stand en burgerzak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om 08.30 en om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van 09.30 uur tot 17.00 uur</text:p>
                </table:table-cell>
                <table:table-cell table:style-name="cell_frame_all" table:number-rows-spanned="1" table:number-columns-spanned="1">
                  <text:p text:style-name="table_al">395,40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insdag van 11.30 uur tot 17.00 uur</text:p>
                </table:table-cell>
                <table:table-cell table:style-name="cell_frame_all" table:number-rows-spanned="1" table:number-columns-spanned="1">
                  <text:p text:style-name="table_al">395,40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woensdag van 9.00 uur tot 17.00 uur</text:p>
                </table:table-cell>
                <table:table-cell table:style-name="cell_frame_all" table:number-rows-spanned="1" table:number-columns-spanned="1">
                  <text:p text:style-name="table_al">395,40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onderdag van 11.30 uur tot 17.00 uur</text:p>
                </table:table-cell>
                <table:table-cell table:style-name="cell_frame_all" table:number-rows-spanned="1" table:number-columns-spanned="1">
                  <text:p text:style-name="table_al">395,40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vrijdag van 9.00 uur tot 12.00 uur</text:p>
                </table:table-cell>
                <table:table-cell table:style-name="cell_frame_all" table:number-rows-spanned="1" table:number-columns-spanned="1">
                  <text:p text:style-name="table_al">395,40 </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rijdag van 12.00 uur tot 17.00 uur</text:p>
                </table:table-cell>
                <table:table-cell table:style-name="cell_frame_all" table:number-rows-spanned="1" table:number-columns-spanned="1">
                  <text:p text:style-name="table_al">537,90 </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zaterdag van 9.00 uur tot 17.00 uur</text:p>
                </table:table-cell>
                <table:table-cell table:style-name="cell_frame_all" table:number-rows-spanned="1" table:number-columns-spanned="1">
                  <text:p text:style-name="table_al">703,70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voor de voltrekking van een zgn. flitshuwelijk/geregistreerd partnerschap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op dinsdag om 10.30 uur en 11.00 uur</text:p>
                </table:table-cell>
                <table:table-cell table:style-name="cell_frame_all" table:number-rows-spanned="1" table:number-columns-spanned="1">
                  <text:p text:style-name="table_al">164,70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op donderdag om 10.30 uur en 11.00 uur</text:p>
                </table:table-cell>
                <table:table-cell table:style-name="cell_frame_all" table:number-rows-spanned="1" table:number-columns-spanned="1">
                  <text:p text:style-name="table_al">164,7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de voltrekking van een huwelijk dan wel de registratie van een partnerschap als genoemd onder 1.3.1. in een bijzonder huis als bedoeld in artikel 1:64, Burgerlijk Wetboek, wordt verhoogd met</text:p>
                </table:table-cell>
                <table:table-cell table:style-name="cell_frame_all" table:number-rows-spanned="1" table:number-columns-spanned="1">
                  <text:p text:style-name="table_al">87,95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de voltrekking van een huwelijk dan wel de registratie van een partnerschap als genoemd onder 1.3.1 indien de voltrekking plaatsvindt op een andere door het college aangewezen locatie niet zijnde het gemeentehuis of in een bijzonder huis als bedoeld in 1.3.3, wordt verhoogd met </text:p>
                </table:table-cell>
                <table:table-cell table:style-name="cell_frame_all" table:number-rows-spanned="1" table:number-columns-spanned="1">
                  <text:p text:style-name="table_al">127,55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voor de voltrekking van een huwelijk dan wel de registratie van een partnerschap als genoemd onder 1.3.1. wordt, indien de voltrekking plaatsvindt op een andere, eenmalig door het college aangewezen, locatie niet zijnde het gemeentehuis of in een bijzonder huis als bedoeld in artikel 1:64 Burgerlijk Wetboek, verhoogd met </text:p>
                </table:table-cell>
                <table:table-cell table:style-name="cell_frame_all" table:number-rows-spanned="1" table:number-columns-spanned="1">
                  <text:p text:style-name="table_al">77,55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onder 1.3.1 voor het omzetten van een geregistreerd partnerschap in een huwelijk dan wel een huwelijk in een geregistreerd partnerschap in een bijzonder huis ingevolge artikel 64, Boek 1, van het Burgerlijk Wetboek, wordt verhoogd met</text:p>
                </table:table-cell>
                <table:table-cell table:style-name="cell_frame_all" table:number-rows-spanned="1" table:number-columns-spanned="1">
                  <text:p text:style-name="table_al">87,95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gebruik van een getuige van gemeentewege (per getuige)</text:p>
                </table:table-cell>
                <table:table-cell table:style-name="cell_frame_all" table:number-rows-spanned="1" table:number-columns-spanned="1">
                  <text:p text:style-name="table_al">26,70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verzoek tot het eenmalig benoemen van een Buitengewoon 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zonder beëdiging bij de rechtbank</text:p>
                </table:table-cell>
                <table:table-cell table:style-name="cell_frame_all" table:number-rows-spanned="1" table:number-columns-spanned="1">
                  <text:p text:style-name="table_al">45,70 </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met beëdiging bij de rechtbank</text:p>
                </table:table-cell>
                <table:table-cell table:style-name="cell_frame_all" table:number-rows-spanned="1" table:number-columns-spanned="1">
                  <text:p text:style-name="table_al">76,20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verstrekken van een boekje voor huwelijk en voor geregistreerd partnerschap</text:p>
                </table:table-cell>
                <table:table-cell table:style-name="cell_frame_all" table:number-rows-spanned="1" table:number-columns-spanned="1">
                  <text:p text:style-name="table_al">35,55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schrift akte burgerlijke stand en (meertalig) uittreksel burgerlijke stand en Attestatie de vita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erklaring van huwelijksbevoegdhei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voor naturalisatie (enkelvoudig, hoo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Indien sprake is van naturalisatie bedraagt het tarief (enkelvoudig, laag tarief, wettelijk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Indien sprake is van naturalisatie bedraagt het tarief voor een mee naturaliserende minderjarig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gezamenlijke aanvraag voor naturalisatie (gemeenschappelijk, hoo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Indien sprake is van naturalisatie, bedraagt het tarief (gemeenschappelijk, laag tarief,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ter verkrijging van het Nederlanderschap (enkelvoudige optie, wettelijk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ter verkrijging van het Nederlanderschap (gemeenschappelijke opti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3</text:p>
                </table:table-cell>
                <table:table-cell table:style-name="cell_frame_all" table:number-rows-spanned="1" table:number-columns-spanned="1">
                  <text:p text:style-name="table_al">ter verkrijging van het Nederlanderschap (mede opterende minderjarige,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doen van nasporingen in de registers van de Burgerlijke stand, voor ieder daaraan besteed kwartier </text:p>
                </table:table-cell>
                <table:table-cell table:style-name="cell_frame_all" table:number-rows-spanned="1" table:number-columns-spanned="1">
                  <text:p text:style-name="table_al">22,0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Rijbewijz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bij de aanvraag als genoemd in 1.4.1 een eerder verstrekt rijbewijs niet kan worden overgelegd, worden de leges verhoogd met</text:p>
                  <text:p text:style-name="table_al">Uitgezonderd de personen die digitaal aangifte hebben gedaan bij de RDW </text:p>
                </table:table-cell>
                <table:table-cell table:style-name="cell_frame_all" table:number-rows-spanned="1" table:number-columns-spanned="1">
                  <text:p text:style-name="table_al"/>
                  <text:p text:style-name="table_al">32,2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als genoemd in onderdeel 1.4.1 wordt bij een spoedlevering vermeerderd met een bedrag van (wettelijk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bezorgen van een rijbewijs op een door aanvrager op te geven adres (wettelijk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een reisdocument voor vluchtelingen of een reisdocument voor vreemdelingen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spoedlevering van de in de onderdelen 1.5.1 tot en met 1.5.5 genoemde documenten, de in die onderdelen genoemde leges vermeerderd met een bedrag van (wettelijk maximum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bezorgen van een reisdocument op een door aanvrager op te geven adres (wettelijk bedrag, naar bene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et op de 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een bedrag van (wettelijk bedrag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voor onbepaalde tijd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een bedrag van (wettelijk bedrag) en per kansspelautomaat (wettelijk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cell_frame_all" table:number-rows-spanned="1" table:number-columns-spanned="1">
                  <text:p text:style-name="table_al">32,6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2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nkeltijdenwet en -verorden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64,2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lenen van toestemming om een in onderdeel 1.7.1.1 bedoelde ontheffing over te dragen aan een ander </text:p>
                </table:table-cell>
                <table:table-cell table:style-name="cell_frame_all" table:number-rows-spanned="1" table:number-columns-spanned="1">
                  <text:p text:style-name="table_al">21,35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intrekken of wijzigen van een in onderdeel 1.7.1.1 bedoelde ontheffing</text:p>
                </table:table-cell>
                <table:table-cell table:style-name="cell_frame_all" table:number-rows-spanned="1" table:number-columns-spanned="1">
                  <text:p text:style-name="table_al">2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86,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Schepen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gunning op grond van de Schepenverordening</text:p>
                </table:table-cell>
                <table:table-cell table:style-name="cell_frame_all" table:number-rows-spanned="1" table:number-columns-spanned="1">
                  <text:p text:style-name="table_al">199,7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op grond van de Schepenverordening</text:p>
                </table:table-cell>
                <table:table-cell table:style-name="cell_frame_all" table:number-rows-spanned="1" table:number-columns-spanned="1">
                  <text:p text:style-name="table_al">63,7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vignet ontheffinghouders innemen ligplaats pleziervaartuig op grond van de Schepenverordening, per jaar</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Snelle motorbo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afgeven van een ontheffing ingevolge de "Regeling snelle motorbootsport Braassemermeer" met een geldigheidsduur van één jaar</text:p>
                </table:table-cell>
                <table:table-cell table:style-name="cell_frame_all" table:number-rows-spanned="1" table:number-columns-spanned="1">
                  <text:p text:style-name="table_al">297,75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afgeven van een bedrijfsontheffing ingevolge de "Regeling snelle motorbootsport Braassemermeer" met een geldigheidsduur van één jaar</text:p>
                </table:table-cell>
                <table:table-cell table:style-name="cell_frame_all" table:number-rows-spanned="1" table:number-columns-spanned="1">
                  <text:p text:style-name="table_al">297,75 </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afgeven van een ontheffing ingevolge de "Regeling snelle motorbootsport Braassemermeer" met een geldigheidsduur van één dag</text:p>
                </table:table-cell>
                <table:table-cell table:style-name="cell_frame_all" table:number-rows-spanned="1" table:number-columns-spanned="1">
                  <text:p text:style-name="table_al">45,2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het afgeven van een ontheffing in verband met een wijziging van de motorboot</text:p>
                </table:table-cell>
                <table:table-cell table:style-name="cell_frame_all" table:number-rows-spanned="1" table:number-columns-spanned="1">
                  <text:p text:style-name="table_al">26,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Parkeer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een vergunning zoals bedoeld in de Parkeerverordening</text:p>
                </table:table-cell>
                <table:table-cell table:style-name="cell_frame_all" table:number-rows-spanned="1" table:number-columns-spanned="1">
                  <text:p text:style-name="table_al">2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gehandicaptenparkeerplaats op kenteken, op grond van artikel 18, eerste lid, van de Wegenverkeerswet (WVW)</text:p>
                </table:table-cell>
                <table:table-cell table:style-name="cell_frame_all" table:number-rows-spanned="1" table:number-columns-spanned="1">
                  <text:p text:style-name="table_al">87,0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gehandicaptenparkeerkaart als bedoeld in artikel 49, eerste lid, van BABW</text:p>
                </table:table-cell>
                <table:table-cell table:style-name="cell_frame_all" table:number-rows-spanned="1" table:number-columns-spanned="1">
                  <text:p text:style-name="table_al">41,00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cell_frame_all" table:number-rows-spanned="1" table:number-columns-spanned="1">
                  <text:p text:style-name="table_al">25,60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ontheffing als bedoeld in artikel 7.1 van het Voertuigreglement </text:p>
                </table:table-cell>
                <table:table-cell table:style-name="cell_frame_all" table:number-rows-spanned="1" table:number-columns-spanned="1">
                  <text:p text:style-name="table_al">46,45 </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cell_frame_all" table:number-rows-spanned="1" table:number-columns-spanned="1">
                  <text:p text:style-name="table_al">33,90 </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tot het verkrijgen van een ontheffing per voertuig als bedoeld in artikel 87 van het Reglement verkeersregels en verkeerstekens 1990 voor de overige gevallen </text:p>
                </table:table-cell>
                <table:table-cell table:style-name="cell_frame_all" table:number-rows-spanned="1" table:number-columns-spanned="1">
                  <text:p text:style-name="table_al">46,4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169,55 </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een langdurige ontheffing (maximaal 3 jaar)</text:p>
                </table:table-cell>
                <table:table-cell table:style-name="cell_frame_all" table:number-rows-spanned="1" table:number-columns-spanned="1">
                  <text:p text:style-name="table_al">25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Algemene verordening ondergrondse infrastructuur (AVO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opbreek-graafmelding van werkzaamheden van niet-ingrijpende aard, zoals bedoeld in artikel 4, lid 2 van de AVOI Kaag en Braassem</text:p>
                </table:table-cell>
                <table:table-cell table:style-name="cell_frame_all" table:number-rows-spanned="1" table:number-columns-spanned="1">
                  <text:p text:style-name="table_al">286,45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en melding in verband met het krijgen van een instemmingsbesluit zoals bedoeld in artikel 4, lid 4 van de AVOI Kaag en Braassem, bij een lengte van het tracé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642,40 </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1.006,95</text:p>
                </table:table-cell>
              </table:table-row>
              <table:table-row table:style-name="row">
                <table:table-cell table:style-name="cell_frame_all" table:number-rows-spanned="1" table:number-columns-spanned="1">
                  <text:p text:style-name="table_al">1.13.1.2.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1.475,80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melding voor het in behandeling nemen van een aanvraag tot het verkrijgen van een vergunning zoals bedoeld in artikel 4, lid 1 van de AVOI Kaag en Braassem, bij een lengte van het tracé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642,40 </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1.006,95 </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1.475,8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overleg/vooroverleg moet plaatsvinden tussen de gemeente, andere beheerders van openbare grond en/of de beheerder van het netwerk, wordt het geldende tarief verhoogd met </text:p>
                </table:table-cell>
                <table:table-cell table:style-name="cell_frame_all" table:number-rows-spanned="1" table:number-columns-spanned="1">
                  <text:p text:style-name="table_al">208,4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cell_frame_all" table:number-rows-spanned="1" table:number-columns-spanned="1">
                  <text:p text:style-name="table_al">208,4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nverminderd het bepaalde in hoofdstuk 13 wordt het tarief, indien de in dat onderdeel bedoelde melding / aanvraag om vergunnin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Principeverzoe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beoordeling van een principeverzoek om afwijking van het bestemmingsplan </text:p>
                </table:table-cell>
                <table:table-cell table:style-name="cell_frame_all" table:number-rows-spanned="1" table:number-columns-spanned="1">
                  <text:p text:style-name="table_al">367,3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principeverzoek buiten behandeling wordt gelaten of wordt ingetrokken, bedraagt het tarief</text:p>
                </table:table-cell>
                <table:table-cell table:style-name="cell_frame_all" table:number-rows-spanned="1" table:number-columns-spanned="1">
                  <text:p text:style-name="table_al">68,85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ten behoeve van de beoordeling van een principeverzoek een milieutoets door de Omgevingsdienst benodigd is wordt het onder 2.2.1 bedoelde tarief verhoogd met</text:p>
                </table:table-cell>
                <table:table-cell table:style-name="cell_frame_all" table:number-rows-spanned="1" table:number-columns-spanned="1">
                  <text:p text:style-name="table_al">573,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5,2% van de bouwkosten indien de bouwkosten niet meer dan € 2.500,-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lks met een minimum van €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5,1% van de bouwkosten indien de bouwkosten precies of meer dan € 2.500,- en minder dan € 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5,0% van de bouwkosten indien de bouwkosten precies of meer dan € 5.000,- en minder dan € 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4,9% van de bouwkosten indien de bouwkosten precies of meer dan € 7.500,- en minder dan € 1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4,8% van de bouwkosten indien de bouwkosten precies of meer dan € 10.000,- en minder dan € 1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4,7% van de bouwkosten indien de bouwkosten precies of meer dan € 12.500,- en minder dan € 1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4,6% van de bouwkosten indien de bouwkosten precies of meer dan € 15.000,- en minder dan € 1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4,5% van de bouwkosten indien de bouwkosten precies of meer dan € 17.500,- en minder dan € 2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4,4% van de bouwkosten indien de bouwkosten precies of meer dan € 20.000,- en minder dan € 2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4,3% van de bouwkosten indien de bouwkosten precies of meer dan € 22.500,- en minder dan € 2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4,2% van de bouwkosten indien de bouwkosten precies of meer dan € 25.000,- en minder dan € 2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4,1% van de bouwkosten indien de bouwkosten precies of meer dan € 27.500,- en minder dan € 3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4,0% van de bouwkosten indien de bouwkosten precies of meer dan € 30.000,- en minder dan € 3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3,9% van de bouwkosten indien de bouwkosten precies of meer dan € 32.500,- en minder dan € 3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3,8% van de bouwkosten indien de bouwkosten precies of meer dan € 35.000,- en minder dan € 3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3,7% van de bouwkosten indien de bouwkosten precies of meer dan € 37.500,- en minder dan € 4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3,6% van de bouwkosten indien de bouwkosten precies of meer dan € 40.000,- en minder dan € 4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3,5% van de bouwkosten indien de bouwkosten precies of meer dan € 42.500,- en minder dan € 4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3,4% van de bouwkosten indien de bouwkosten precies of meer dan € 45.000,- en minder dan € 4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3,3% van de bouwkosten indien de bouwkosten precies of meer dan € 47.500,- en minder dan € 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3,2% van de bouwkosten indien de bouwkosten precies of meer dan € 50.000,- en minder dan € 5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3,1% van de bouwkosten indien de bouwkosten precies of meer dan € 52.500,- en minder dan € 5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3,0% van de bouwkosten indien de bouwkosten precies of meer dan € 55.000,- en minder dan € 57.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2,9% van de bouwkosten indien de bouwkosten precies of meer dan € 57.500,- en minder dan € 6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2,8% van de bouwkosten indien de bouwkosten precies of meer dan € 60.000,- en minder dan € 62.5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6</text:p>
                </table:table-cell>
                <table:table-cell table:style-name="cell_frame_all" table:number-rows-spanned="1" table:number-columns-spanned="1">
                  <text:p text:style-name="table_al">2,7% van de bouwkosten indien de bouwkosten precies of meer dan € 62.500,- en minder dan € 2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7</text:p>
                </table:table-cell>
                <table:table-cell table:style-name="cell_frame_all" table:number-rows-spanned="1" table:number-columns-spanned="1">
                  <text:p text:style-name="table_al">2,6% van de bouwkosten indien de bouwkosten precies of meer dan € 200.000,-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het gaat om een aanvraag voor toekenning van de monumentstatus, dan wel het aanwijzen van een beschermd dorpsgezicht</text:p>
                </table:table-cell>
                <table:table-cell table:style-name="cell_frame_all" table:number-rows-spanned="1" table:number-columns-spanned="1">
                  <text:p text:style-name="table_al">57,35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het gaat om een aanvraag tot doorhaling van de status van monument dan wel beschermd dorpsgezicht</text:p>
                </table:table-cell>
                <table:table-cell table:style-name="cell_frame_all" table:number-rows-spanned="1" table:number-columns-spanned="1">
                  <text:p text:style-name="table_al">22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deskundi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en, indien krachtens een bestemmingsplan, een gemeentelijke verordening of naar het oordeel van het gemeentebestuur (in het kader van een afwijkingenprocedure of een principeverzoek) voor de in dat onderdeel bedoelde aanvraag een advies van een agrarische deskundige noodzakelijk is, de kosten voor 100%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grarische deskundige adviseert op regiebasis worden de kosten voor 100% door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door de brandw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verschuldigde bedrag overeenkomstig het bepaalde in onderdeel 2.3.1.1, onderdeel 2.3.3 (Planologisch strijdig) en<text:span text:style-name="nadrukvet"/>onderdeel 2.3.5.1 wordt, indien ter zake door de brandweer een brandpreventief advies wordt uitgebracht, verhoogd met 10% tot een maximum van € 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door de Omgevingsdienst West-Hol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Indien ten behoeve van de beoordeling van een aanvraag tot het verlenen van een omgevingsvergunning een integrale milieutoets door de Omgevingsdienst benodigd is wordt het onder 2.3.1.1, respectievelijk onder 2.3.3 als geen bouwactiviteit als bedoeld in artikel 2.1, eerste lid, onder a, van de Wabo in de aanvraag is betrokken, bedoelde tarief verhoogd met</text:p>
                </table:table-cell>
                <table:table-cell table:style-name="cell_frame_all" table:number-rows-spanned="1" table:number-columns-spanned="1">
                  <text:p text:style-name="table_al">57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het gaat om een oppervlakte tot en met 100 m²</text:p>
                </table:table-cell>
                <table:table-cell table:style-name="cell_frame_all" table:number-rows-spanned="1" table:number-columns-spanned="1">
                  <text:p text:style-name="table_al">108,25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het gaat om een oppervlakte boven 100 m²</text:p>
                </table:table-cell>
                <table:table-cell table:style-name="cell_frame_all" table:number-rows-spanned="1" table:number-columns-spanned="1">
                  <text:p text:style-name="table_al">57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a, b en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indien het betreft artikel 2.12, eerste lid, onder a, onder 1°, van de Wabo (binnenplanse afwijking) </text:p>
                </table:table-cell>
                <table:table-cell table:style-name="cell_frame_all" table:number-rows-spanned="1" table:number-columns-spanned="1">
                  <text:p text:style-name="table_al">305,2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het betreft artikel 2.12, eerste lid, onder a, onder 2°, van de Wabo (buitenplanse afwijking)</text:p>
                </table:table-cell>
                <table:table-cell table:style-name="cell_frame_all" table:number-rows-spanned="1" table:number-columns-spanned="1">
                  <text:p text:style-name="table_al">550,9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het betreft artikel 2.12, eerste lid, onder a, onder 3°, van de Wabo (uitgebreide planologische afwijking)</text:p>
                </table:table-cell>
                <table:table-cell table:style-name="cell_frame_all" table:number-rows-spanned="1" table:number-columns-spanned="1">
                  <text:p text:style-name="table_al">6.096,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indien het betreft artikel 2.12, eerste lid, onder c, van de Wabo (afwijking van provinciale regelgeving)</text:p>
                </table:table-cell>
                <table:table-cell table:style-name="cell_frame_all" table:number-rows-spanned="1" table:number-columns-spanned="1">
                  <text:p text:style-name="table_al">573,7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573,7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het betreft artikel 2.12, eerste lid, onder d, van de Wabo (afwijking van voorbereidingsbesluit)</text:p>
                </table:table-cell>
                <table:table-cell table:style-name="cell_frame_all" table:number-rows-spanned="1" table:number-columns-spanned="1">
                  <text:p text:style-name="table_al">366,05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Buiten behandeling stellen aanvraag </text:span>vervallen</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ij een vloeroppervlakte t/m 100 m² </text:p>
                </table:table-cell>
                <table:table-cell table:style-name="cell_frame_all" table:number-rows-spanned="1" table:number-columns-spanned="1">
                  <text:p text:style-name="table_al">577,6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ij een vloeroppervlakte van 101 t/m 500 m²</text:p>
                </table:table-cell>
                <table:table-cell table:style-name="cell_frame_all" table:number-rows-spanned="1" table:number-columns-spanned="1">
                  <text:p text:style-name="table_al">736,80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ij een vloeroppervlakte van 501 t/m 5.000 m²</text:p>
                </table:table-cell>
                <table:table-cell table:style-name="cell_frame_all" table:number-rows-spanned="1" table:number-columns-spanned="1">
                  <text:p text:style-name="table_al">1.051,60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ij een vloeroppervlakte van 5.001 t/m 50.000 m²</text:p>
                </table:table-cell>
                <table:table-cell table:style-name="cell_frame_all" table:number-rows-spanned="1" table:number-columns-spanned="1">
                  <text:p text:style-name="table_al">1.605,55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ij een vloeroppervlakte boven 50.000 m² </text:p>
                </table:table-cell>
                <table:table-cell table:style-name="cell_frame_all" table:number-rows-spanned="1" table:number-columns-spanned="1">
                  <text:p text:style-name="table_al">3.096,3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betrekking heeft tot het aanbrengen van een beperkte wijziging in een verleende vergunning ten gevolge van een geringe uitbreiding van de inrichting c.q. aanpassing van het aanwezige aantal personen bedraagt het tarief</text:p>
                </table:table-cell>
                <table:table-cell table:style-name="cell_frame_all" table:number-rows-spanned="1" table:number-columns-spanned="1">
                  <text:p text:style-name="table_al">366,05 </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
                    <text:span text:style-name="nadrukvet">Activiteiten met betrekking tot rijks- en gemeentelijke monumenten of gemeentelijk beschermde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in het gemeentelijke erfgoedregister in de Erfgoedverordening 2016 opgenomen monument, waarvoor een omgevingsvergunn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26,1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dan wel het in enig opzicht wijzigen</text:p>
                </table:table-cell>
                <table:table-cell table:style-name="cell_frame_all" table:number-rows-spanned="1" table:number-columns-spanned="1">
                  <text:p text:style-name="table_al">226,10 </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
                    <text:span text:style-name="nadrukvet">Sloopactiviteiten anders dan bij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322,0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83,85 </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83,85 </text:p>
                </table:table-cell>
              </table:table-row>
              <table:table-row table:style-name="row">
                <table:table-cell table:style-name="cell_frame_all" table:number-rows-spanned="1" table:number-columns-spanned="1">
                  <text:p text:style-name="table_al">2.3.10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de Boswet, een provinciale verordening of de vigerende kapverordening van de gemeente Kaag en Braassem een vergunning of ontheffing is vereist, als bedoeld in artikel 2.2, eerste lid, aanhef en onder g, van de Wabo, bedraagt het tarief</text:p>
                </table:table-cell>
                <table:table-cell table:style-name="cell_frame_all" table:number-rows-spanned="1" table:number-columns-spanned="1">
                  <text:p text:style-name="table_al">85,6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366,05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lora- en fauna-activiteiten (bescherming van soorten) Wet Natuur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366,05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118,7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Keur van het hoogheemraadschap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253,15 </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253,15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rapporta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 dat rapport</text:p>
                </table:table-cell>
                <table:table-cell table:style-name="cell_frame_all" table:number-rows-spanned="1" table:number-columns-spanned="1">
                  <text:p text:style-name="table_al">253,15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een bestuursorgaan een verklaring van geen bedenkingen moet afgeven</text:p>
                </table:table-cell>
                <table:table-cell table:style-name="cell_frame_all" table:number-rows-spanned="1" table:number-columns-spanned="1">
                  <text:p text:style-name="table_al">305,35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aststellen hogere grenswaarde voor wegverkeerslawaa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aststellen van een hogere grenswaarde voor wegverkeerslawaai als bedoeld in de artikelen 82,83 en 85 van de Wet geluidhinder.</text:p>
                </table:table-cell>
                <table:table-cell table:style-name="cell_frame_all" table:number-rows-spanned="1" table:number-columns-spanned="1">
                  <text:p text:style-name="table_al">43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val van intrekking van de aanvraag van een omgevingsvergunning voordat hierop is beschikt,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De teruggaaf bedraagt: indien de aanvraag wordt ingetrokken binnen een termijn van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1">
                  <text:p text:style-name="table_al">De teruggaaf bedraagt: indien de aanvraag wordt ingetrokken voor het verzenden van het bericht van behandeling van de op grond van die onderdelen voor de betreffende activiteit verschuldigde leges waarbij het restantbedrag ten minste € 78,70 i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 afwijking van 2.4.2 bedraagt de teruggaaf van de ophoging van de bouwleges als gevolg van de combinatie van bouwactiviteiten met planologisch strijdig gebruik zoals bedoeld in het onderdeel 2.3.3.3 alsmede van de ophoging van de bouwleges op grond van hoofdstuk 8 "Bestemmingswijzigingen" 100% indien de aanvraag binnen een termijn van vier weken na bericht van behandeling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wordt ingetrokken na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Teruggaaf als gevolg van intrekking verleende omgevingsvergunning voor bouw-, aanleg- of sloop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5.b</text:p>
                </table:table-cell>
                <table:table-cell table:style-name="cell_frame_all" table:number-rows-spanned="1" table:number-columns-spanned="1">
                  <text:p text:style-name="table_al">Teruggaaf als gevolg van het weigeren van een omgevingsvergunning. Als de gemeente een omgevingsvergunning voor een project dat geheel of gedeeltelijk bestaat uit bouw-, aanleg-, sloop- of gebruiksactiviteiten als bedoeld in de onderdelen 2.3.1, 2.3.2, 2.3.5, 2.3.6, of 2.3.7 weigert, bestaat aanspraak op teruggaaf van een deel van de lege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Uitsluiting teruggaaf leges</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Van de ophoging van de bouwleges als gevolg van advisering door externe deskundigen zoals bedoeld in de onderdelen 2.3.1.2, 2.3.1.3, 2.3.1.4, 2.3.16 en 2.3.17 en 2.3.18 wordt geen teruggaaf verleend indien reeds om advisering is gevraagd (geen teruggaaf van de kosten van deskundigen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2.3.3.2 en 2.3.3.5 tot en met 2.3.3.7 wordt geen teruggaaf verleend zoals bedoeld onder 2.4.3 (geen teruggaaf bij reguliere procedure indien intrekking na vier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Van de ophoging van de bouwleges als gevolg van de combinatie van bouwactiviteiten met planologisch strijdig gebruik zoals bedoeld in het onderdeel 2.3.3.3 alsmede van de ophoging van de bouwleges op grond van hoofdstuk 8 "Bestemmingswijzigingen" wordt geen teruggaaf verleend als bedoeld in onderdeel 2.4.3, indien intrekking geschiedt na 10 weken na bericht van in behandeling nemen (geen teruggaaf bij uitgebreide procedure, indien intrekking na 10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tot en met 2.3.3.7 alsmede van de ophoging van de bouwleges op grond van hoofdstuk 8 "Bestemmingswijzigingen" wordt geen teruggaaf verleend als bedoeld onder 2.4.4 en 2.4.5 (geen teruggaaf bij weigering of intrekking na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Leg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verminderd het bepaalde in hoofdstuk 2 wordt het tarief, indien de in dat onderdeel bedoelde aanvraa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hoging leges bij niet digital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Onverminderd het bepaalde in de voorgaande onderdelen van dit hoofdstuk wordt het legesbedrag dat op grond van de activiteiten (exclusief de verhogingen als gevolg van advisering door derden) als bedoeld in de onderdelen 2.3.1. tot en met 2.3.13 in rekening wordt gebracht verhoogd met 10% indien de aanvraag om een omgevingsvergunning niet volledig digitaal via de landelijke voorziening (<text:a xlink:href="http://www.omgevingsloket.nl" xlink:type="simple">www.omgevingsloket.nl</text:a>) is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onderdeel 1.1 bedraagt het minimumbedrag </text:p>
                </table:table-cell>
                <table:table-cell table:style-name="cell_frame_all" table:number-rows-spanned="1" table:number-columns-spanned="1">
                  <text:p text:style-name="table_al">51,7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Onverminderd het bepaalde in onderdeel 1.1 bedraagt het maximumbedrag</text:p>
                </table:table-cell>
                <table:table-cell table:style-name="cell_frame_all" table:number-rows-spanned="1" table:number-columns-spanned="1">
                  <text:p text:style-name="table_al">1.55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erlenging termij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verlenging van de termijn waarbinnen gestart moet zijn met de in de omgevingsvergunning genoemde bouwactiviteit</text:p>
                </table:table-cell>
                <table:table-cell table:style-name="cell_frame_all" table:number-rows-spanned="1" table:number-columns-spanned="1">
                  <text:p text:style-name="table_al">7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5.067,4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5.067,45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5.067,45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nemen van een projectuitvoeringsbesluit als bedoeld in artikel 2.9 van de Crisis- en herstelwet</text:p>
                </table:table-cell>
                <table:table-cell table:style-name="cell_frame_all" table:number-rows-spanned="1" table:number-columns-spanned="1">
                  <text:p text:style-name="table_al">5.067,45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als bedoeld in artikel 2.8.1 tezamen met een omgevingsvergunning wordt aangevraagd en ex artikel 3.30 van de Wet op de ruimtelijke ordening wordt gecoördineerd, is voor het in behandeling nemen van deze aanvragen het bedrag dat voortvloeit uit de tarieven van hoofdstuk 3 en hoofdstuk 8 van toepassing met dien verstande dat het legesbedrag dat voortvloeit uit de tarieven van hoofdstuk 3 wordt verminderd met 7,5% met een maximum aan vermindering van € 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ten behoeve van de beoordeling van een aanvraag tot het wijzigen van een bestemmingsplan een milieutoets door de Omgevingsdienst benodigd is wordt het onder 2.8.1 tot en met 2.8.4 bedoelde tarief verhoogd met </text:p>
                </table:table-cell>
                <table:table-cell table:style-name="cell_frame_all" table:number-rows-spanned="1" table:number-columns-spanned="1">
                  <text:p text:style-name="table_al">57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Planscha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het recht zoals bedoeld in artikel 6.4 van de Wro) bedraagt voor het in behandeling nemen van een aanvraag om tegemoetkoming in schade zoals bedoeld in artikel 6.1 van de Wro voor evt. terugstorten hiervan zie artikel 6.4, vierde lid, Wro (wettelijk maximum bedrag)</text:p>
                </table:table-cell>
                <table:table-cell table:style-name="cell_frame_all" table:number-rows-spanned="1" table:number-columns-spanned="1">
                  <text:p text:style-name="table_al">51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59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Buiten behandeling stellen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besloten wordt de aanvraag buiten behandeling te stellen bedraagt het tarief </text:p>
                </table:table-cell>
                <table:table-cell table:style-name="cell_frame_all" table:number-rows-spanned="1" table:number-columns-spanned="1">
                  <text:p text:style-name="table_al">172,15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besloten wordt de aanvraag als bedoeld in 2.3.8, 2.3.9, 2.3.10 of 2.3.11 buiten behandeling te stellen bedraagt het tarief </text:p>
                </table:table-cell>
                <table:table-cell table:style-name="cell_frame_all" table:number-rows-spanned="1" table:number-columns-spanned="1">
                  <text:p text:style-name="table_al">3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de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275,7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vergunning op grond van artikel 2.28 van de Algemene Plaatselijke Verordening </text:p>
                </table:table-cell>
                <table:table-cell table:style-name="cell_frame_all" table:number-rows-spanned="1" table:number-columns-spanned="1">
                  <text:p text:style-name="table_al">275,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36,90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aanvraag tot het verkrijgen van een ontheffing op grond van de Drank- en Horecaverordening</text:p>
                </table:table-cell>
                <table:table-cell table:style-name="cell_frame_all" table:number-rows-spanned="1" table:number-columns-spanned="1">
                  <text:p text:style-name="table_al">36,9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wijziging van het aanhangsel als bedoeld in artikel 30a lid 21 van de Alcoholwet (bijschrijven leidinggevende) </text:p>
                </table:table-cell>
                <table:table-cell table:style-name="cell_frame_all" table:number-rows-spanned="1" table:number-columns-spanned="1">
                  <text:p text:style-name="table_al">36,9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3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175,7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2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3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n maand</text:p>
                </table:table-cell>
                <table:table-cell table:style-name="cell_frame_all" table:number-rows-spanned="1" table:number-columns-spanned="1">
                  <text:p text:style-name="table_al">3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15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vijf jaar of langer</text:p>
                </table:table-cell>
                <table:table-cell table:style-name="cell_frame_all" table:number-rows-spanned="1" table:number-columns-spanned="1">
                  <text:p text:style-name="table_al">344,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Andere vergunningen op grond van de algemene plaatselijke verordening (apv) en andere verordeningen en reg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m een vergunning voor het plaatsen van voorwerpen op of aan de weg op of aan de weg, als bedoeld in artikel 2:10 van de APV</text:p>
                </table:table-cell>
                <table:table-cell table:style-name="cell_frame_all" table:number-rows-spanned="1" table:number-columns-spanned="1">
                  <text:p text:style-name="table_al">53,6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m een ontheffing voor geluidhinder in de open lucht, als bedoeld in artikel 4:6 van de APV</text:p>
                </table:table-cell>
                <table:table-cell table:style-name="cell_frame_all" table:number-rows-spanned="1" table:number-columns-spanned="1">
                  <text:p text:style-name="table_al">53,60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m een ontheffing voor het verbranden van afvalstoffen buiten inrichtingen, of anderszins vuur te stoken, als bedoeld in artikel 5:34 van de APV</text:p>
                </table:table-cell>
                <table:table-cell table:style-name="cell_frame_all" table:number-rows-spanned="1" table:number-columns-spanned="1">
                  <text:p text:style-name="table_al">53,60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m een ontheffing voor een nachtverblijf buiten een kampeerterrein, als bedoeld in artikel 4:18 van de APV</text:p>
                </table:table-cell>
                <table:table-cell table:style-name="cell_frame_all" table:number-rows-spanned="1" table:number-columns-spanned="1">
                  <text:p text:style-name="table_al">53,60 </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Een aanvraag voor het in behandeling nemen van een aanvraag om exploitatievergunning als bedoeld in artikel 2.28 van de APV </text:p>
                </table:table-cell>
                <table:table-cell table:style-name="cell_frame_all" table:number-rows-spanned="1" table:number-columns-spanned="1">
                  <text:p text:style-name="table_al">27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als bedoeld in artikel 3:4 eerste lid,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637,35 </text:p>
                </table:table-cell>
              </table:table-row>
              <table:table-row table:style-name="row">
                <table:table-cell table:style-name="cell_frame_all" table:number-rows-spanned="1" table:number-columns-spanned="1">
                  <text:p text:style-name="table_al">3.4.1.2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637,3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20 december 2021</text:span>
            </text:p>
            </text:section>
            <text:section text:name="ondertekening_id1-3-2-4-5-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47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7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7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54721</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1</meta:user-defined>
    <meta:user-defined meta:name="DCTERMS.W3CDTF/OVERHEIDop.jaargang">2021</meta:user-defined>
    <meta:user-defined meta:name="OVERHEIDop.publicationIssue">471478</meta:user-defined>
    <meta:user-defined meta:name="OVERHEIDop.betreftRegeling">CVDR668763_1</meta:user-defined>
    <meta:user-defined meta:name="xs:date/OVERHEIDop.startdatum">2022-01-01</meta:user-defined>
    <meta:user-defined meta:name="OVERHEIDop.GmbID/DC.identifier">gmb-2021-471478</meta:user-defined>
    <meta:user-defined meta:name="OVERHEIDop.versieInformatie"/>
  </office:meta>
</office:document-meta>
</file>