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kerveld 15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besloten om de beslistermijn voor de aanvraag met zaaknummer OV-2021-0519 voor een omgevingsvergunning op locatie Lakerveld 151 in Lexmond te verlengen voor een periode van maximaal 6 weken. De aanvraag betreft het kappen van een boom in de voortuin (zijerf)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147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kerveld 151 in Lexmo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77</meta:user-defined>
    <meta:user-defined meta:name="OVERHEIDop.GmbID/DC.identifier">gmb-2021-471477</meta:user-defined>
    <meta:user-defined meta:name="OVERHEIDop.versieInformatie"/>
  </office:meta>
</office:document-meta>
</file>