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buurt, 2021-09859, het kappen van 3 bomen (ouder dan 50 jaar) i.v.m. slechte conditie, boomnummers 66809, 66858 en 67607 (zie ook bijlage),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Koninginnebuurt, 2021-09859, het kappen van 3 bomen (ouder dan 50 jaar) i.v.m. slechte conditie, boomnummers 66809, 66858 en 67607 (zie ook bijlage), ingekomen 13 december 2021</meta:user-defined>
    <meta:user-defined meta:name="DCTERMS.W3CDTF/DCTERMS.available">2021-12-23</meta:user-defined>
    <meta:user-defined meta:name="DCTERMS.W3CDTF/OVERHEIDop.jaargang">2021</meta:user-defined>
    <meta:user-defined meta:name="OVERHEIDop.externeBijlage">Bijlage 2021-09859, Koninginnebuurt|exb-2021-75036</meta:user-defined>
    <meta:user-defined meta:name="OVERHEIDop.publicationIssue">471476</meta:user-defined>
    <meta:user-defined meta:name="OVERHEIDop.GmbID/DC.identifier">gmb-2021-471476</meta:user-defined>
    <meta:user-defined meta:name="OVERHEIDop.versieInformatie"/>
  </office:meta>
</office:document-meta>
</file>