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dinholm 35, 3124S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aanvraag ontvangen voor een omgevingsvergunning op locatie Odinholm 35, 3124SC te Schiedam. De aanvraag is geregistreerd onder zaaknummer 21OMGS452 en projectomschrijving: het vervangen en wijzigen van kozijnen (zijgevel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14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dinholm 35, 3124SC te Schie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474</meta:user-defined>
    <meta:user-defined meta:name="OVERHEIDop.GmbID/DC.identifier">gmb-2021-471474</meta:user-defined>
    <meta:user-defined meta:name="OVERHEIDop.versieInformatie"/>
  </office:meta>
</office:document-meta>
</file>