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Nabuccosingel 7, 2152 DA, intern wijzigen van de woning (de dragende binnenwand wordt gewijzigd door een stalen portaal), verzenddatum 20-12-2021, zaaknummer 5535733, olonummer 6555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47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Nabuccosingel 7, 2152 DA, intern wijzigen van de woning (de dragende binnenwand wordt gewijzigd door een stalen portaal), verzenddatum 20-12-2021, zaaknummer 5535733, olonummer 6555017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72</meta:user-defined>
    <meta:user-defined meta:name="OVERHEIDop.GmbID/DC.identifier">gmb-2021-471472</meta:user-defined>
    <meta:user-defined meta:name="OVERHEIDop.versieInformatie"/>
  </office:meta>
</office:document-meta>
</file>