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weektuinbuurt in Haarlem, 2021-09858, het kappen van 3 bomen (ouder dan 50 jaar) i.v.m. slechte conditie, voor boomnummer en locatie zie bijlage, ingekomen 13 dec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46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6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6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ingekomen aanvraag omgevingsvergunning onderdeel kappen bomen Kweektuinbuurt in Haarlem, 2021-09858, het kappen van 3 bomen (ouder dan 50 jaar) i.v.m. slechte conditie, voor boomnummer en locatie zie bijlage, ingekomen 13 december 2021</meta:user-defined>
    <meta:user-defined meta:name="DCTERMS.W3CDTF/DCTERMS.available">2021-12-23</meta:user-defined>
    <meta:user-defined meta:name="DCTERMS.W3CDTF/OVERHEIDop.jaargang">2021</meta:user-defined>
    <meta:user-defined meta:name="OVERHEIDop.externeBijlage">Bijlage 2021-09858, Kweektuinbuurt|exb-2021-75035</meta:user-defined>
    <meta:user-defined meta:name="OVERHEIDop.publicationIssue">471467</meta:user-defined>
    <meta:user-defined meta:name="OVERHEIDop.GmbID/DC.identifier">gmb-2021-471467</meta:user-defined>
    <meta:user-defined meta:name="OVERHEIDop.versieInformatie"/>
  </office:meta>
</office:document-meta>
</file>