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1 een aanvraag voor een omgevingsvergunning ontvangen. Dit betreft het dichtmetselen van een raamkozijn van de woning ter plaatse van de Bodegraafsestraatweg 38 in Gouda. De aanvraag is geregistreerd onder kenmerk 2021353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4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egraafsestraatweg 38 in Gouda</meta:user-defined>
    <meta:user-defined meta:name="DCTERMS.W3CDTF/DCTERMS.available">2021-12-23</meta:user-defined>
    <meta:user-defined meta:name="DCTERMS.W3CDTF/OVERHEIDop.jaargang">2021</meta:user-defined>
    <meta:user-defined meta:name="OVERHEIDop.publicationIssue">471462</meta:user-defined>
    <meta:user-defined meta:name="OVERHEIDop.GmbID/DC.identifier">gmb-2021-471462</meta:user-defined>
    <meta:user-defined meta:name="OVERHEIDop.versieInformatie"/>
  </office:meta>
</office:document-meta>
</file>