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rleend voor bouwen woning, Maeshaghe Park Kavel 53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/>
            <text:p text:style-name="common-al">Voor: Bouwen woning</text:p>
            <text:p text:style-name="common-al">Locatie: Maeshaghe Park Kavel 53 Boxmeer</text:p>
            <text:p text:style-name="common-al">Datum verzonden: 9 februari 2021</text:p>
            <text:p text:style-name="common-al"/>
            <text:p text:style-name="common-al">U kunt als derde- belanghebbende geen bezwaar maken tegen de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7146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6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773.24 406492.837</meta:user-defined>
    <meta:user-defined meta:name="DC.title">Verlenging beslistermijn omgevingsvergunning verleend voor bouwen woning, Maeshaghe Park Kavel 53 Boxmeer</meta:user-defined>
    <meta:user-defined meta:name="OVERHEID.PostcodeHuisnummer/OVERHEIDop.postcodeHuisnummer">5831HW 9</meta:user-defined>
    <meta:user-defined meta:name="OVERHEIDop.straatnaam">Parklaan</meta:user-defined>
    <meta:user-defined meta:name="OVERHEIDop.woonplaats">Boxmeer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46</meta:user-defined>
    <meta:user-defined meta:name="OVERHEIDop.GmbID/DC.identifier">gmb-2021-47146</meta:user-defined>
    <meta:user-defined meta:name="OVERHEIDop.versieInformatie"/>
  </office:meta>
</office:document-meta>
</file>