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gemeente Montfoo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op <text:span text:style-name="nadrukvet">13 december 2021</text:span> de omgevingsvisie ‘Vitale kernen in een waardevol landschap’ door de gemeenteraad is vastgesteld.</text:p>
            <text:p text:style-name="common-al">
            <text:span text:style-name="nadrukvet">Omgevingsvisie </text:span>
          </text:p>
            <text:p text:style-name="common-al">In de omgevingsvisie staat hoe gemeente Montfoort de toekomst van de fysieke leefomgeving voor zich ziet. De ‘fysieke leefomgeving’ staat voor datgene wat u ziet, voelt en ruikt. Dat zijn bijvoorbeeld gebouwen, wegen, parken, een schone lucht, sloten en rivieren. Maar ook de sociale component, zoals gezondheidszorg en veiligheid, horen hierbij. Soms zitten daar tegengestelde belangen in. Daarom kijken we naar de fysieke leefomgeving van onze gemeente als geheel en stellen we -waar nodig- nu al per gebied bepaalde prioriteiten. Wat voor keuzes willen we maken voor de toekomst van gemeente Montfoort? De kaders hiervoor worden in deze visie op grote lijnen geschetst. </text:p>
            <text:p text:style-name="common-al">De omgevingsvisie heet niet voor niets ‘Vitale kernen in een waardevol landschap’. We zetten in op toekomstbestendigheid, vitaliteit en een waardevol landschap. We integreren in deze omgevingsvisie diverse maatschappelijke opgaven. Zo geven we bijvoorbeeld aan waar we ruimte voor woningbouw, (beperkt) duurzame energie en transformatie of uitbreiding van bedrijvigheid zien. Daarnaast geven we aan waar we inzetten op veilige fietsverbindingen, een groene leefomgeving, inspelen op klimaatveranderingen en het organiseren van nieuwe verbindingen. Tenslotte is ook aangegeven wat geen wenselijke ontwikkelingen zijn. </text:p>
            <text:p text:style-name="common-al">
            <text:span text:style-name="nadrukvet">Participatie</text:span>
          </text:p>
            <text:p text:style-name="common-al">Bij het maken van de omgevingsvisie is veel meegedacht door inwoners, ondernemers en samenwerkingspartners van de gemeente. Dat gebeurde via online enquêtes, ansichtkaarten, online bijeenkomsten per kern en het buitengebied en bijeenkomsten met de gemeenteraad. </text:p>
            <text:p text:style-name="common-al">
            <text:span text:style-name="nadrukvet">Vaststelling</text:span>
          </text:p>
            <text:p text:style-name="common-al">Na de inzageperiode van het ontwerp van 11 augustus 2021 tot en met 21 september 2021 is de omgevingsvisie op enkele punten aangescherpt. Op 13 december heeft de gemeenteraad de omgevingsvisie vastgesteld.</text:p>
            <text:p text:style-name="common-al">U kunt de omgevingsvisie bekijken op <text:a xlink:href="http://www.montfoort.nl/omgevingsvisie" xlink:type="simple">www.montfoort.nl/omgevingsvisie</text:a>, <text:a xlink:href="http://www.ruimtelijkeplannen.nl" xlink:type="simple">www.ruimtelijkeplannen.nl</text:a> met plan id: NL.IMRO.0335.Omgevingsvisie2022-VA01.</text:p>
            <text:p text:style-name="common-al">De omgevingsvisie treedt in werking de dag na bekendmaking. Er staat geen bezwaar- en/of beroepsmogelijkheid open over de vastgestelde omgevingsvisie.</text:p>
            <text:p text:style-name="common-al">
            <text:span text:style-name="nadrukvet">Dorpsvisie Linschoten 2030 en Totaalvisie 2030 ingetrokken</text:span>
          </text:p>
            <text:p text:style-name="last-al">De omgevingsvisie vervangt zowel de Dorpsvisie Linschoten als de Totaalvisie. De gemeenteraad heeft op 13 december 2021 besloten beide visies in te trekken.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3 december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14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op.Ruimtelijkplan/OVERHEIDop.bekendmakingBetreffendePlan">NL.IMRO.0335.Omgevingsvisie2022-VA01</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gemeente Montfoort vastgesteld</meta:user-defined>
    <meta:user-defined meta:name="DCTERMS.W3CDTF/DCTERMS.available">2021-12-23</meta:user-defined>
    <meta:user-defined meta:name="DCTERMS.W3CDTF/OVERHEIDop.jaargang">2021</meta:user-defined>
    <meta:user-defined meta:name="OVERHEIDop.publicationIssue">471459</meta:user-defined>
    <meta:user-defined meta:name="OVERHEIDop.GmbID/DC.identifier">gmb-2021-471459</meta:user-defined>
    <meta:user-defined meta:name="OVERHEIDop.versieInformatie"/>
  </office:meta>
</office:document-meta>
</file>