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oudende wijziging van de Beleidsregels tegemoetkoming kinderopvang via een Sociaal Medische Indicatie gemeente Almelo 2022</text:p>
      <text:section text:name="regeling_id1-3-2" text:style-name="regeling">
        <text:section text:name="aanhef_id1-3-2-1" text:style-name="aanhef">
          <text:section text:name="preambule_id1-3-2-1-1" text:style-name="preambule">
            <text:p text:style-name="al">Het college van burgemeester en wethouders van de gemeente Almelo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an de beleidsregels tegemoetkoming kinderopvang via een Sociaal medische Indicatie gemeente Almelo 2021</text:p>
            <text:p text:style-name="al"/>
            <text:p text:style-name="al">
            <text:span text:style-name="nadrukvet">Artikel 6, lid 3 wordt gewijzigd als volgt:</text:span>
          </text:p>
            <text:p text:style-name="al">Het college weigert een tegemoetkoming als de ouders aanspraak kunnen maken op een passende voorliggende voorziening zoals opvang via het eigen sociale netwerk, de Zorgverzekeringswet of de Wet kinderopvang.</text:p>
            <text:p text:style-name="al"/>
            <text:p text:style-name="al">
            <text:span text:style-name="nadrukvet">Artikel 7, lid 1 wordt gewijzigd als volgt:</text:span>
          </text:p>
            <text:p text:style-name="al">Het college verleent een tegemoetkoming voor het aantal uren opvang dat door de indicatiesteller noodzakelijk wordt geacht.</text:p>
            <text:p text:style-name="al"/>
            <text:p text:style-name="al">
            <text:span text:style-name="nadrukvet">Artikel 10, wordt gewijzigd als volgt:</text:span>
          </text:p>
            <text:p text:style-name="al">1. De ouderbijdrage wordt vastgesteld overeenkomstig de methodiek van de tabel kinderopvangtoeslag van de Belastingdienst, rekening houdend met het toetsingsinkomen van de ouder(s). </text:p>
            <text:p text:style-name="al">2. De kosten waarvoor geen ouderbijdrage wordt verstrekt betreft de gemeentelijke bijdrage. </text:p>
            <text:p text:style-name="al"/>
            <text:p text:style-name="al">
            <text:span text:style-name="nadrukvet">Artikel 11, lid 3 wordt gewijzigd als volgt:</text:span>
          </text:p>
            <text:p text:style-name="al">De ouderbijdrage, zoals bedoeld in artikel 10, betalen de ouders rechtstreeks aan de kinderopvangorganisatie.</text:p>
            <text:p text:style-name="al"/>
            <text:p text:style-name="al">
            <text:span text:style-name="nadrukvet">Artikel 15, lid 3 wordt gewijzigd als volgt: </text:span>
          </text:p>
            <text:p text:style-name="al">Deze beleidsregel is van toepassing op aanvragen voor een tegemoetkoming via een sociaal medische indicatie die zijn ingediend op of na 1 januari 2022.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januari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Almelo, </text:span></text:p>
            <text:p><text:span text:style-name="functie">de secretaris, </text:span></text:p>
            <text:p>F.W. van Ardenne</text:p>
            <text:p><text:span text:style-name="functie"/></text:p>
          </text:section>
          <text:section text:name="ondertekening_id1-3-2-3-2">
            <text:p><text:span text:style-name="functie"/></text:p>
          </text:section>
          <text:section text:name="ondertekening_id1-3-2-3-3">
            <text:p><text:span text:style-name="functie">de burgemeester,</text:span></text:p>
            <text:p>A.J. Gerritsen</text:p>
          </text:section>
          <text:section text:name="ondertekening_id1-3-2-3-4">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6, lid 3 wordt gewijzigd als volgt:</text:span>
        </text:p>
          <text:p text:style-name="al">De tegemoetkoming is bedoeld als een vangnet. Als de informele kinderopvang (opvang door buurt, familie, mantelzorger etc.) of andere voorliggende voorzieningen uitkomst kunnen bieden voor de opvangvraag, dan moet daarvan gebruik worden gemaakt. </text:p>
          <text:p text:style-name="al">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Onder een voorliggende voorziening verstaan we in de gemeente Almelo:</text:p>
          <text:p text:style-name="al">a. Opvangmogelijkheden via het eigen sociale netwerk;</text:p>
          <text:p text:style-name="al">b. Opvang via de Zorgverzekeringswet;</text:p>
          <text:p text:style-name="al">c. Opvang via de Wet kinderopvang;</text:p>
          <text:p text:style-name="al"/>
          <text:p text:style-name="al">
          <text:span text:style-name="nadrukcur">Ad A.</text:span>
        </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span text:style-name="nadrukcur">Ad B. </text:span>
        </text:p>
          <text:p text:style-name="al">Vanuit de aanvullende verzekering kan de zorgverzekeraar een vergoeding verstrekken voor de kinderopvang. Dit kan per verzekeraar verschillen. Bijvoorbeeld wanneer de ouder, partner of een ander kind binnen het gezin wordt opgenomen in het ziekenhuis.</text:p>
          <text:p text:style-name="al">Mogelijk kan er ook aanspraak worden gemaakt op vergoeding van onder andere speltherapie of psychosociale therapie die bijdragen aan het verbeteren van de gezinssituatie.</text:p>
          <text:p text:style-name="al">
          <text:span text:style-name="nadrukcur">Ad C.</text:span>
        </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text:p>
          <text:p text:style-name="al"/>
          <text:p text:style-name="al">
          <text:span text:style-name="nadrukvet">Artikel 7, wordt gewijzigd als volgt: </text:span>
        </text:p>
          <text:p text:style-name="al">De omvang van de tegemoetkoming wordt door de indicatiesteller bij de gemeente of GGD vastgesteld. Het betreft maatwerk: de intaker en/of wijkcoach van de gemeente maakt hier, in overleg met de ouders, een afweging die passend is voor iedere afzonderlijke situatie en aansluit op de behoeften van het kind/ouders.</text:p>
          <text:p text:style-name="al"/>
          <text:p text:style-name="al">
          <text:span text:style-name="nadrukvet">Artikel 10, wordt gewijzigd als volgt:</text:span>
        </text:p>
          <text:p text:style-name="al">Hiermee wordt bereikt, dat ouders eenzelfde bijdrage betalen voor zowel de reguliere kinderopvang als voor de kinderopvang op sociaal medische indicatie.</text:p>
          <text:p text:style-name="al">Voor de berekening van de ouderbijdrage kan gebruik worden gemaakt van de rekentool op de website van de belastingdien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14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Sociale zekerheid | Organisatie en beleid</meta:user-defined>
    <meta:user-defined meta:name="DC.source">Wet kinderopvang]|[1.0:c:BWBR0017017&amp;g=2021-01-01</meta:user-defined>
    <meta:user-defined meta:name="DC.source">artikel 4:81 van de Algemene wet bestuursrecht]|[1.0:c:BWBR0005537&amp;artikel=4%3A81&amp;g=2021-01-01</meta:user-defined>
    <meta:user-defined meta:name="DC.source">artikel 31 van de Participatiewet]|[1.0:c:BWBR0015703&amp;artikel=31&amp;g=2021-01-01</meta:user-defined>
    <meta:user-defined meta:name="DC.source">artikel 32 van de Wet werk en bijstand]|[1.0:c:BWBR0015703&amp;artikel=32&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 tegemoetkoming kinderopvang via een Sociaal Medische Indicatie gemeente Almelo 2021</meta:user-defined>
    <dc:language>nl</dc:language>
    <meta:user-defined meta:name="OVERHEIDop.locatietype/OVERHEIDop.gebiedsmarkering">Gemeente</meta:user-defined>
    <meta:user-defined meta:name="DC.title">Beleidsregel tegemoetkoming kinderopvang via een Sociaal Medische Indicatie gemeente Almelo 2021</meta:user-defined>
    <meta:user-defined meta:name="DCTERMS.W3CDTF/DCTERMS.available">2021-12-23</meta:user-defined>
    <meta:user-defined meta:name="DCTERMS.W3CDTF/OVERHEIDop.jaargang">2021</meta:user-defined>
    <meta:user-defined meta:name="OVERHEIDop.publicationIssue">471453</meta:user-defined>
    <meta:user-defined meta:name="OVERHEIDop.betreftRegeling">CVDR654991_2</meta:user-defined>
    <meta:user-defined meta:name="xs:date/OVERHEIDop.startdatum">2022-01-01</meta:user-defined>
    <meta:user-defined meta:name="OVERHEIDop.GmbID/DC.identifier">gmb-2021-471453</meta:user-defined>
    <meta:user-defined meta:name="OVERHEIDop.versieInformatie"/>
  </office:meta>
</office:document-meta>
</file>