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de natuurontwikkeling van Leusveld Noordwest, Brummen, sectie Q, nrs. 122 tm 126, 128 tm 130 en sectie D, nr. 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mmen</text:p>
                  </table:table-cell>
                  <table:table-cell table:style-name="entry" table:number-rows-spanned="1" table:number-columns-spanned="1">
                    <text:p text:style-name="table_al">sectie Q, nrs. 122 tm 126, 128 tm 130 en sectie D, nr. 15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natuurontwikkeling van Leusveld Noordwest</text:p>
                  </table:table-cell>
                  <table:table-cell table:style-name="entry" table:number-rows-spanned="1" table:number-columns-spanned="1">
                    <text:p text:style-name="table_al">21 december 2021</text:p>
                  </table:table-cell>
                  <table:table-cell table:style-name="entry" table:number-rows-spanned="1" table:number-columns-spanned="1">
                    <text:p text:style-name="table_al">2021-10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dec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14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rummen – Intrekking aanvraag omgevingsvergunning, de natuurontwikkeling van Leusveld Noordwest, Brummen, sectie Q, nrs. 122 tm 126, 128 tm 130 en sectie D, nr. 154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451</meta:user-defined>
    <meta:user-defined meta:name="OVERHEIDop.GmbID/DC.identifier">gmb-2021-471451</meta:user-defined>
    <meta:user-defined meta:name="OVERHEIDop.versieInformatie"/>
  </office:meta>
</office:document-meta>
</file>