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aaijkant 11 -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arle-Nassau hebben in haar vergadering besloten het ontwerp van het bestemmingsplan ‘Maaijkant 11 - 2021’ voor eenieder ter inzage te leggen. </text:p>
            <text:p text:style-name="common-al">Dit ontwerp bestemmingsplan betreft de locatie aan de Maaijkant 11 te Ulicoten waar een varkenshouderij gevestigd is. Het plan voorziet in nagenoeg volledig vervangende nieuwbouw maar voldoet aan de regels van het huidige bestemmingsplan. Uitzondering betreft het landschapsplan d.d. 8 december 2014. Het geldende landschapsplan belemmert op enkele plekken de nieuw te realiseren stallen. Omdat het landschapsplan onderdeel uitmaakt van de regels in het bestemmingsplan moet het in de huidige vorm uitgevoerd worden.</text:p>
            <text:p text:style-name="common-al">Met het ontwerpbestemmingsplan Maaijkant 11 – 2021 worden deze ontwikkelingen juridisch-planologisch mogelijk gemaakt. Het ontwerp bestemmingsplan met bijbehorende documenten, met als IMRO-nummer </text:p>
            <text:p text:style-name="common-al">NL.IMRO.0744.BPMaaijkant112021-ON01, is digitaal in te zien via <text:a xlink:href="http://www.ruimtelijkeplannen.nl" xlink:type="simple">www.ruimtelijkeplannen.nl</text:a>.</text:p>
            <text:p text:style-name="common-al">Eenieder krijgt de gelegenheid een mondelinge of schriftelijke zienswijze in te dienen. Het ontwerp bestemmingsplan ‘Maaijkant 11 - 2021’ ligt met ingang van 28 december 2021 tot en met 7 februari 2022, voor 6 weken ter inzage. Uw zienswijze moet binnen deze termijn zijn ontvangen en zijn voorzien van uw naam, adres, handtekening en datum. Ook geeft u aan op welk plan uw zienswijze betrekking heeft en de reden(en) van de zienswijze. U kunt uw schriftelijke zienswijze kenbaar maken aan de gemeenteraad van de gemeente Baarle-Nassau, Singel 1, 5111 CC Baarle-Nassau.</text:p>
            <text:p text:style-name="common-al">Het ontwerp bestemmingsplan ‘Maaijkant 11 - 2021’ ligt gedurende bovengenoemde periode tijdens openingstijden ter inzage in het gemeentekantoor te Baarle-Nassau. Indien u gebruik wil maken van deze inzagemogelijkheid raden wij u aan een afspraak te maken met de frontoffice. U kunt online een afspraak maken via www.baarle-nassau.nl, door bellen naar ons algemene nummer 14 0161 of door te mailen naar info@baarle-nassau.nl. Voor specifieke vragen kunt u vragen naar de behandelend medewerker, dhr. A. van der Zwaluw, bereikbaar via telefoonnummer 088 – 382145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7145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5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aarle-Nassau</meta:user-defined>
    <meta:user-defined meta:name="OVERHEID.Informatietype/DC.type">officiële publicatie</meta:user-defined>
    <meta:user-defined meta:name="OVERHEIDop.Rubriek/DC.type">ruimtelijk plan of omgevingsdocument</meta:user-defined>
    <meta:user-defined meta:name="OVERHEID.Gemeente/DCTERMS.publisher">Baarle-Nassau</meta:user-defined>
    <meta:user-defined meta:name="OVERHEID.Gemeente/OVERHEID.authority">Baarle-Nassau</meta:user-defined>
    <meta:user-defined meta:name="OVERHEID.TaxonomieBeleidsagendaDecentraal/OVERHEID.category">Ruimte en infrastructuur | Organisatie en beleid</meta:user-defined>
    <meta:user-defined meta:name="OVERHEIDop.Ruimtelijkplan/OVERHEIDop.bekendmakingBetreffendePlan">NL.IMRO.0744.BPMaaijkant112021-ON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Maaijkant 11 - 2021</meta:user-defined>
    <meta:user-defined meta:name="DCTERMS.W3CDTF/DCTERMS.available">2021-12-23</meta:user-defined>
    <meta:user-defined meta:name="DCTERMS.W3CDTF/OVERHEIDop.jaargang">2021</meta:user-defined>
    <meta:user-defined meta:name="OVERHEIDop.publicationIssue">471450</meta:user-defined>
    <meta:user-defined meta:name="OVERHEIDop.GmbID/DC.identifier">gmb-2021-471450</meta:user-defined>
    <meta:user-defined meta:name="OVERHEIDop.versieInformatie"/>
  </office:meta>
</office:document-meta>
</file>