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tepelerveld 72, 2151 JN, plaatsen van een dakopbouw onder voorbehoud van goedkeuring constructie, verzenddatum 20-12-2021, zaaknummer 5289792, olonummer 63982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4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tepelerveld 72, 2151 JN, plaatsen van een dakopbouw onder voorbehoud van goedkeuring constructie, verzenddatum 20-12-2021, zaaknummer 5289792, olonummer 6398267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49</meta:user-defined>
    <meta:user-defined meta:name="OVERHEIDop.GmbID/DC.identifier">gmb-2021-471449</meta:user-defined>
    <meta:user-defined meta:name="OVERHEIDop.versieInformatie"/>
  </office:meta>
</office:document-meta>
</file>