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schotplantsoen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-2021-0651 voor een omgevingsvergunning voor het plaatsen van een dakkapel op locatie Elsschotplantsoen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144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sschotplantsoen 20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447</meta:user-defined>
    <meta:user-defined meta:name="OVERHEIDop.GmbID/DC.identifier">gmb-2021-471447</meta:user-defined>
    <meta:user-defined meta:name="OVERHEIDop.versieInformatie"/>
  </office:meta>
</office:document-meta>
</file>