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86 in Heiloo, het aanleggen van een uitweg, datum ontvangst 10 februari 2021 (WABO2100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186 in Heiloo, het aanleggen van een uitweg, datum ontvangst 10 februari 2021 (WABO2100319) </meta:user-defined>
    <dc:language>nl</dc:language>
    <meta:user-defined meta:name="OVERHEID.EPSG28992/DC.spatial">108610.06 513084.47</meta:user-defined>
    <meta:user-defined meta:name="DC.title">Gemeente Heiloo, ontvangen aanvraag Omgevingsvergunning, Westerweg 186 in Heiloo, het aanleggen van een uitweg, datum ontvangst 10 februari 2021 (WABO2100319)</meta:user-defined>
    <meta:user-defined meta:name="OVERHEID.PostcodeHuisnummer/OVERHEIDop.postcodeHuisnummer">1852AN 186</meta:user-defined>
    <meta:user-defined meta:name="OVERHEIDop.straatnaam">Westerwe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4</meta:user-defined>
    <meta:user-defined meta:name="OVERHEIDop.GmbID/DC.identifier">gmb-2021-47144</meta:user-defined>
    <meta:user-defined meta:name="OVERHEIDop.versieInformatie"/>
  </office:meta>
</office:document-meta>
</file>